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asfalt nabij het spoor aan Bedrijvenpark Twente te Aadorp</text:p>
            <text:p text:style-name="common-al">Zaaknummer: Z2024-001995</text:p>
            <text:p text:style-name="common-al">DSO nummer: 20241223000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95</meta:user-defined>
    <meta:user-defined meta:name="DCTERMS.abstract">het herstellen van asfalt nabij het spoor aan Bedrijvenpark Twente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88</meta:user-defined>
    <meta:user-defined meta:name="OVERHEIDop.StcrtID/DC.identifier">stcrt-2025-1788</meta:user-defined>
    <meta:user-defined meta:name="OVERHEIDop.versieInformatie"/>
  </office:meta>
</office:document-meta>
</file>