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en maatwerkvoorschrift RWS-2025/1348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en maatwerkvoorschrift. De aanvraag met zaaknummer RWSZ2025-00004691 en kenmerk RWS-2025/13481 I betreft voor het, ter uitvoering van de Wet vrachtwagenheffing, plaatsen, behouden en in stand houden van camerasystemen met sensoren, hubs, antennes, kabels en aparte kabelgoot op en aan bestaande portalen, het bouwen, behouden en in stand houden van twee systeemkasten en het leggen, behouden en in stand houden van bekabeling bij de rijkswegen:</text:p>
            <text:p text:style-name="common-al">• A4 ter hoogte van hmp. 41,6 rechts - in de gemeente Leidschendam-Voorburg;</text:p>
            <text:p text:style-name="common-al">• A15 ter hoogte van hmp. 61,9 links en hmp. 60,75 rechts– in de gemeente Barendrecht;</text:p>
            <text:p text:style-name="common-al">• A20 ter hoogte van hmp. 19,9 rechts – in de gemeente Vlaardingen;</text:p>
            <text:p text:style-name="common-al">• A27 ter hoogte van hmp. 35,8 rechts – in de gemeente Gorinchem;</text:p>
            <text:p text:style-name="common-al">• A29 ter hoogte van hmp.14,4 rechts – in de gemeente Hoeksche Waard.</text:p>
            <text:p text:style-name="common-al">De omgevingsvergunning en maatwerkvoorschrift zijn ten behoeve van Dienst Wegverkeer (RDW), gevestigd aan de Europaweg 205 te 2711 ER Zoetermeer.<text:span text:style-name="nadrukvet"/></text:p>
            <text:p text:style-name="common-al">
            <text:span text:style-name="nadrukvet">Terinzagelegging</text:span>
          </text:p>
            <text:p text:style-name="common-al">Het besluit, met bijbehorende stukken, is van 22-05-2025 tot 05-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text:span text:style-name="nadrukondlijn">vergunningen.wnz@rws.nl</text:span>.</text:p>
            <text:p text:style-name="common-al">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text:span text:style-name="nadrukondlijn">vergunningen.wnz@rws.nl</text:span>.</text:p>
            <text:p text:style-name="common-al">Het bezwaarschrift dient te zijn ondertekend en tenminste het volgend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text:p>
              </text:list-item>
              <text:list-item text:style-override="id1-3-2-1-1-17-3">
                <text:number>-</text:number>
                <text:p text:style-name="al">een duidelijke omschrijving van het besluit waartegen u bezwaar maakt (bijvoorbeeld door de datum en het kenmerk van het besluit te vermelden of door een kopie mee te sturen);</text:p>
              </text:list-item>
              <text:list-item text:style-override="id1-3-2-1-1-17-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text:span text:style-name="nadrukondlijn">vergunningen.wnz@rws.nl</text:span>.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6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86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86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4691</meta:user-defined>
    <meta:user-defined meta:name="DCTERMS.abstract">Vergunningsaanvraag HVGC technische installatie voor een nutsvoorziening Vialis A4 Leidschendam Vialis 26-05-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en maatwerkvoorschrift RWS-2025/13481 I</meta:user-defined>
    <meta:user-defined meta:name="DCTERMS.W3CDTF/DCTERMS.available">2025-05-22</meta:user-defined>
    <meta:user-defined meta:name="DCTERMS.W3CDTF/OVERHEIDop.jaargang">2025</meta:user-defined>
    <meta:user-defined meta:name="OVERHEIDop.publicationIssue">17867</meta:user-defined>
    <meta:user-defined meta:name="OVERHEIDop.StcrtID/DC.identifier">stcrt-2025-17867</meta:user-defined>
    <meta:user-defined meta:name="OVERHEIDop.versieInformatie"/>
  </office:meta>
</office:document-meta>
</file>