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Buiten-IJ ter hoogte van Schellingwouderdij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800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Buiten-IJ te hoogte van Schellingwouderd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86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86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86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002</meta:user-defined>
    <meta:user-defined meta:name="DCTERMS.abstract">Melding BAL SPIE Nederland veiligstellen diverse steig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Buiten-IJ ter hoogte van Schellingwouderdijk</meta:user-defined>
    <meta:user-defined meta:name="DCTERMS.W3CDTF/DCTERMS.available">2025-05-21</meta:user-defined>
    <meta:user-defined meta:name="DCTERMS.W3CDTF/OVERHEIDop.jaargang">2025</meta:user-defined>
    <meta:user-defined meta:name="OVERHEIDop.publicationIssue">17865</meta:user-defined>
    <meta:user-defined meta:name="OVERHEIDop.StcrtID/DC.identifier">stcrt-2025-17865</meta:user-defined>
    <meta:user-defined meta:name="OVERHEIDop.versieInformatie"/>
  </office:meta>
</office:document-meta>
</file>