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vervangen en verleggen van een gasleiding langs de rechteroever van de IJssel in de gemeente Olst-Wijhe RWSZ2025-000019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De aanvraag met zaaknummer RWSZ2025-00001917 betreft het vervangen en verleggen van een gasleiding langs de rechteroever van de IJssel ter hoogte van kmr. 957,500 in de gemeente Olst-Wijhe.</text:p>
            <text:p text:style-name="common-al">Terinzagelegging</text:p>
            <text:p text:style-name="common-al">De vergunning met bijbehorende stukken ligt vanaf 21 mei 2025 zes weken ter inzage bij Rijkswaterstaat Oost-Nederland, Eusebiusbuitensingel 66 in Arnhem.</text:p>
            <text:p text:style-name="common-al">Voor het inzien van de vergunning met bijbehorende stukken dient u telefonisch een afspraak te maken, onder vermelding van zaaknummer RWSZ2025-00001917. Dit kan via het telefoonnummer 06 159 528 31. De vergunning met bijbehorende stukken is ook beschikbaar op het Rijkswaterstaat publicatieplatform via de website: https://open.rws.nl/terinzage/vergunning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Wat zijn de redenen dat u het met het besluit niet eens bent?</text:p>
            <text:p text:style-name="common-al">Welk doel wilt u met uw bezwaar tegen het besluit bereiken? Wat verwacht u van Rijkswaterstaat?</text:p>
            <text:p text:style-name="common-al">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Rijkswaterstaat Oost-Nederland, Afdeling Werkenpakket, Postbus 2232, 3500 GE te Utrecht.</text:p>
            <text:p text:style-name="common-al">In het bezwaarschrift moet in ieder geval het volgende staan: uw naam en adres, en liefst ook uw telefoonnummer; een duidelijke omschrijving van het besluit waartegen u bezwaar maakt (bijvoorbeeld door de datum en het kenmerk van het besluit te vermelden of door een kopie mee te sturen); de reden waarom u bezwaar maakt;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8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8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1917</meta:user-defined>
    <meta:user-defined meta:name="DCTERMS.abstract">Omgevingsvergunning Gasunie Transport Services  verlegging gasleiding  Olst 30-05-2025</meta:user-defined>
    <dc:language>nl</dc:language>
    <meta:user-defined meta:name="OVERHEIDop.locatietype/OVERHEIDop.gebiedsmarkering">Punt</meta:user-defined>
    <meta:user-defined meta:name="OVERHEIDop.locatietype/OVERHEIDop.gebiedsmarkering">Vlak</meta:user-defined>
    <meta:user-defined meta:name="DC.title">Kennisgeving het vervangen en verleggen van een gasleiding langs de rechteroever van de IJssel in de gemeente Olst-Wijhe RWSZ2025-00001917</meta:user-defined>
    <meta:user-defined meta:name="DCTERMS.W3CDTF/DCTERMS.available">2025-05-21</meta:user-defined>
    <meta:user-defined meta:name="DCTERMS.W3CDTF/OVERHEIDop.jaargang">2025</meta:user-defined>
    <meta:user-defined meta:name="OVERHEIDop.publicationIssue">17861</meta:user-defined>
    <meta:user-defined meta:name="OVERHEIDop.StcrtID/DC.identifier">stcrt-2025-17861</meta:user-defined>
    <meta:user-defined meta:name="OVERHEIDop.versieInformatie"/>
  </office:meta>
</office:document-meta>
</file>