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rgelt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rgelt B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43</meta:user-defined>
    <meta:user-defined meta:name="DCTERMS.abstract">Melding BAL Waterleiding Maatschappij Limburg saneren hoofdleiding Vergelt Baar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rgelt Baar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55</meta:user-defined>
    <meta:user-defined meta:name="OVERHEIDop.StcrtID/DC.identifier">stcrt-2025-17855</meta:user-defined>
    <meta:user-defined meta:name="OVERHEIDop.versieInformatie"/>
  </office:meta>
</office:document-meta>
</file>