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 Helvoirtseweg 207C Vug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9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lvoirtseweg 207c Vug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36</meta:user-defined>
    <meta:user-defined meta:name="DCTERMS.abstract">Melding omgevingswet Kabels en leidingen Ziggo Services Netwerk 2  Helvoirtseweg 207 C Vught 17-3-2025 tm 16-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 Helvoirtseweg 207C Vught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52</meta:user-defined>
    <meta:user-defined meta:name="OVERHEIDop.StcrtID/DC.identifier">stcrt-2025-17852</meta:user-defined>
    <meta:user-defined meta:name="OVERHEIDop.versieInformatie"/>
  </office:meta>
</office:document-meta>
</file>