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De Lu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De Lu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7</meta:user-defined>
    <meta:user-defined meta:name="DCTERMS.abstract">Melding BAL particulier kabels en leidingen leggen bij Ballast-Nedam- Bruchem Parallelweg De Lu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De Luc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51</meta:user-defined>
    <meta:user-defined meta:name="OVERHEIDop.StcrtID/DC.identifier">stcrt-2025-17851</meta:user-defined>
    <meta:user-defined meta:name="OVERHEIDop.versieInformatie"/>
  </office:meta>
</office:document-meta>
</file>