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8 mei 2025, nr. IENW/BSK-2025/101744, houdende wijziging van de Beschikking aanwijzing bevoegde autoriteiten Binnenvaartpolitiereglement</text:h>
      <text:p text:style-name="ifm_p_mt.3.7mm_ifm">De Minister van Infrastructuur en Waterstaat,</text:p>
      <text:p text:style-name="ifm_p_mt.3.7mm_ifm">Gelet op artikel 5, eerste lid, onderdeel a, van het Vaststellingsbesluit Binnenvaartpolitiereglement;</text:p>
      <text:p text:style-name="ifm_p_mt.3.7mm_indent.0mm_ifm">BESLUIT:</text:p>
      <text:h text:style-name="ifm_p_font.bold_mt.5.08mm_page.keep-with-next_ifm" text:outline-level="2">ARTIKEL<text:s/>I<text:s/></text:h>
      <text:p text:style-name="ifm_p_font.roman_mt.4.23mm_ifm">De Beschikking aanwijzing bevoegde autoriteiten Binnenvaartpolitiereglement wordt als volgt gewijzigd:</text:p>
      <text:p text:style-name="ifm_p_mt.3.7mm_indent.no_ifm">A</text:p>
      <text:p text:style-name="ifm_p_mt.3.7mm_ifm">Artikel 1 wordt als volgt aangepast:</text:p>
      <text:p text:style-name="ifm_p_mt.3.7mm_ifm">1.<text:s/>In onderdeel b wordt ‘7.07, derde lid;’ vervangen door ‘7.07, vierde en zevende lid;’, wordt ‘7.08, eerste en tweede lid’ vervangen door ‘7.08, eerste, tweede en vijfde lid’ en wordt ‘10.10, tweede lid’ vervangen door ‘10.10, derde lid’.</text:p>
      <text:p text:style-name="ifm_p_mt.3.7mm_ifm">2.<text:s/>In onderdeel d wordt ‘6.28, tweede, vierde, tiende en vijftiende lid;’ vervangen door ‘6.28, tweede, vierde, tiende, twaalfde, onderdeel c, vijftiende en negentiende lid;’.</text:p>
      <text:p text:style-name="ifm_p_mt.3.7mm_ifm">3.<text:s/>In de onderdelen e, f, g en h, wordt ‘6.28, tweede, vierde, tiende en vijftiende lid;’ vervangen door ‘6.28, tweede, vierde, tiende, twaalfde, onderdeel c, vijftiende en negentiende lid;’, wordt ‘7.07, derde lid;’ vervangen door ‘7.07, vierde en zevende lid;’ en wordt ‘7.08, eerste en tweede lid’ vervangen door ‘7.08, eerste, tweede en vijfde lid’.</text:p>
      <text:p text:style-name="ifm_p_mt.3.7mm_ifm">4.<text:s/>In de onderdelen e, f en g, wordt ‘10.10, tweede lid’ vervangen door ‘10.10, derde lid’.</text:p>
      <text:h text:style-name="ifm_p_font.bold_mt.5.08mm_page.keep-with-next_ifm" text:outline-level="2">ARTIKEL<text:s/>II<text:s/></text:h>
      <text:p text:style-name="ifm_p_mt.4.23mm_ifm">Dit besluit treedt in werking met ingang van 1 juli 2025.</text:p>
      <text:p text:style-name="ifm_p_mt.3.7mm_ifm">Dit besluit zal met de toelichting in de Staatscourant worden geplaatst.</text:p>
      <text:p text:style-name="ifm_p_font.italic_mt.3.7mm_ifm">De Minister van Infrastructuur en Waterstaat,<text:line-break/>B.<text:s/>Madlener</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De huidige wet- en regelgeving omtrent het afmeren van binnenschepen die gevaarlijke stoffen vervoeren is al tientallen jaren oud. De daarin geformuleerde regels voor het gescheiden houden van sommige categorieën schepen en het aanhouden van minimumafstanden tot andere schepen of de omgeving zijn gebaseerd op de toestand van de vloot in de jaren ’60 van de vorige eeuw. Die vloot is sindsdien sterk gemoderniseerd en aanzienlijk veiliger geworden.</text:p>
      <text:p text:style-name="ifm_p_ifm">Zowel bij de regelgevende autoriteiten, de marktpartijen, toezichthouders als alle andere betrokkenen rees de vraag of de argumenten nog valide zijn die indertijd aanleiding gaven voor de scheidingsregels en minimumafstanden. Deze vraag speelt tegen de achtergrond van bestaande tekorten aan ligplaatsen voor schepen die gevaarlijke stoffen vervoeren. Naast tekorten aan ligplaatsen is er ook sprake van toenemende drukte en capaciteitsproblemen bij sluizen, waarvoor eveneens specifieke scheidings- en afstandsregels gelden.</text:p>
      <text:p text:style-name="ifm_p_mt.3.7mm_ifm">Samen met Havenbedrijf Rotterdam, Havenbedrijf Amsterdam, Rijkswaterstaat, het Rijksinstituut voor Volksgezondheid en Milieu en de branche zijn risicoanalyses en aanvullende onderzoeken uitgevoerd, waaruit blijkt dat de huidige scheidingsregels en minimumafstanden verantwoord kunnen worden aangepast met behoud van het huidige hoge veiligheidsniveau. Conform het externe veiligheidsbeleid in Nederland dienen bij een aanpassing van regels en (veiligheids)afstanden risicoanalyses en aanvullende onderzoeken te worden uitgevoerd, waarbij tevens voorschriften gelden ten aanzien van de daarbij te hanteren modellering. Om die reden zijn twee separate risicoanalyses uitgevoerd voor resp. de situatie in het Rotterdamse havengebied<text:note text:id="n1" text:note-class="footnote"><text:note-citation text:label="1 ">1</text:note-citation><text:note-body><text:p text:style-name="ifm_p_font.normal_size.6.93pt_mt..5mm_indent.-0.1161in_mleft.0.1161in_ifm">Risicostudie Gemengd afmeren (kegel)schepen Havenbedrijf Rotterdam N.V., DNV-GL rapport nr. 10247921-1, 08-12-2020</text:p></text:note-body></text:note> en typische ligplaatssituaties in het beheersgebied van Rijkswaterstaat.<text:note text:id="n2" text:note-class="footnote"><text:note-citation text:label="2 ">2</text:note-citation><text:note-body><text:p text:style-name="ifm_p_font.normal_size.6.93pt_mt..5mm_indent.-0.1161in_mleft.0.1161in_ifm">Risicostudie Gemengd ligplaats nemen kegelschepen Ministerie van Infrastructuur en Waterstaat Directie Maritieme Zaken, DNV rapport nr. 10286944-1, 03-09-2021</text:p></text:note-body></text:note> Met aanvullend onderzoek<text:note text:id="n3" text:note-class="footnote"><text:note-citation text:label="3 ">3</text:note-citation><text:note-body><text:p text:style-name="ifm_p_font.normal_size.6.93pt_mt..5mm_indent.-0.1161in_mleft.0.1161in_ifm">Risicoanalyse / Gemengd ligplaats nemen kegelschepen, veiligheidsafstanden, AVIV projectnr. 204386, 24-11-2021</text:p></text:note-body></text:note> zijn t.a.v. risico’s van activiteiten met gevaarlijke stoffen het plaatsgebonden risico<text:note text:id="n4" text:note-class="footnote"><text:note-citation text:label="4 ">4</text:note-citation><text:note-body><text:p text:style-name="ifm_p_font.normal_size.6.93pt_mt..5mm_indent.-0.1161in_mleft.0.1161in_ifm">Op grond van de artikelen 13, tweede lid, en 14, eerste lid, van de Wet vervoer gevaarlijke stoffen mag het plaatsgebonden risico op veel wateren waar het gemengd afmeren plaats zal vinden niet hoger zijn dan 10<text:span text:style-name="ifm_span_font.superscript_size.6.93pt_ifm">-6</text:span>.</text:p></text:note-body></text:note> alsmede aandachtsgebieden voor brand, explosie en gifwolken berekend.</text:p>
      <text:p text:style-name="ifm_p_mt.3.7mm_ifm">Uit de onderzoeken is gebleken dat onder bepaalde condities het verantwoord is om binnenschepen met verschillende categorieën gevaarlijke stoffen – i.e. verschillende seinvoering – naast elkaar af te meren en ook gemengd te laten afmeren met schepen die niet uitgerust zijn voor het transport van gevaarlijke stoffen. Dit geldt niet alleen voor het afmeren, maar ook voor het passeren van sluizen. Hierdoor is het mogelijk om de bestaande infrastructuur voor ligplaatsen en sluizen voor de binnenvaart efficiënter te gebruiken en kunnen lange wachttijden en een zoektocht naar ligplaatsen voor de binnenvaartschepen worden voorkomen.</text:p>
      <text:p text:style-name="ifm_p_mt.3.7mm_ifm">Om de voorwaarden voor gemengd afmeren, die uit de risicoanalyse naar voren zijn gekomen, in praktijk te toetsen is in 2021 op enkele ligplaatsen in de haven van Rotterdam een pilot uitgevoerd en zijn de ligplaatsen voor gemengd afmeren inmiddels uitgebreid naar circa 50 ligplaatsen. De uitkomsten van de pilot en het gemengd afmeren zijn positief en hebben de aanleiding gegeven voor een aanpassing van het Binnenvaartpolitiereglement (BPR).<text:note text:id="n5" text:note-class="footnote"><text:note-citation text:label="5 ">5</text:note-citation><text:note-body><text:p text:style-name="ifm_p_font.normal_size.6.93pt_mt..5mm_indent.-0.1161in_mleft.0.1161in_ifm">Stb. 2025, 140.</text:p></text:note-body></text:note> Met die wijzigingen is in het BPR een aantal grondslagen opgenomen die een nadere uitwerking van het gemengd afmeren in een ministeriële regeling mogelijk maken. Deze uitwerking heeft plaats gevonden in de Regeling gemengd afmeren.<text:note text:id="n6" text:note-class="footnote"><text:note-citation text:label="6 ">6</text:note-citation><text:note-body><text:p text:style-name="ifm_p_font.normal_size.6.93pt_mt..5mm_indent.-0.1161in_mleft.0.1161in_ifm">Stcrt. 2025, 17962.</text:p></text:note-body></text:note> Met deze wijziging van de Beschikking aanwijzing bevoegde autoriteiten Binnenvaartpolitiereglement worden de relevante bevoegde autoriteiten aangewezen die onder andere ligplaatsen aan dienen te wijzen die geschikt zijn voor gemengd afmer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45</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45</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8 mei 2025, nr. IENW/BSK-2025/101744, houdende wijziging van de Beschikking aanwijzing bevoegde autoriteiten Binnenvaartpolitiereglemen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8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Besluit van de Minister van Infrastructuur en Waterstaat van 8 mei 2025, nr. IENW/BSK-2025/101744, houdende wijziging van de Beschikking aanwijzing bevoegde autoriteiten Binnenvaartpolitiereglement</meta:user-defined>
    <meta:user-defined meta:name="DCTERMS.alternative"/>
    <meta:user-defined meta:name="DCTERMS.W3CDTF/OVERHEIDop.datumOndertekening">2025-05-08</meta:user-defined>
    <meta:user-defined meta:name="DCTERMS.W3CDTF/DCTERMS.available">2025-05-26</meta:user-defined>
    <meta:user-defined meta:name="OVERHEIDop.Ruimtelijkplan/OVERHEIDop.bekendmakingBetreffendePlan"/>
  </office:meta>
</office:document-meta>
</file>