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nsveer 1 Lemmer, De Fryske Mar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nsveer 1 Lemmer, De Fryske Mar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3</meta:user-defined>
    <meta:user-defined meta:name="DCTERMS.abstract">Melding BAL Vitens kabels en leidingen leggen Transveer 1  Lemmer De Fryske Marren 15-05-2025 tm 14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ransveer 1 Lemmer, De Fryske Mar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44</meta:user-defined>
    <meta:user-defined meta:name="OVERHEIDop.StcrtID/DC.identifier">stcrt-2025-17844</meta:user-defined>
    <meta:user-defined meta:name="OVERHEIDop.versieInformatie"/>
  </office:meta>
</office:document-meta>
</file>