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Zonnecelstraat 7 Hatt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nnecelstraat 7 Hatt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2</meta:user-defined>
    <meta:user-defined meta:name="DCTERMS.abstract">Melding omgevingswet Kabels en leidingen TReNT Infrastructuur Zonnecelstraat 7 Hattem 30-6-2025 tm 19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Zonnecelstraat 7 Hattem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43</meta:user-defined>
    <meta:user-defined meta:name="OVERHEIDop.StcrtID/DC.identifier">stcrt-2025-17843</meta:user-defined>
    <meta:user-defined meta:name="OVERHEIDop.versieInformatie"/>
  </office:meta>
</office:document-meta>
</file>