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Het houden van evenementen te Boulevard Evertsen 58 4382A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131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Het houden van evenementen</text:p>
              </text:list-item>
            </text:list>
            <text:p text:style-name="common-al">te Boulevard Evertsen 58 4382AE Vlissingen.</text:p>
            <text:p text:style-name="last-al">De Minister heeft de vergunningaanvraag ontvangen op 0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5-00000131</meta:user-defined>
    <meta:user-defined meta:name="DCTERMS.abstract">Omgevingsvergunning particulier het houden van evenementen gevangentorenrac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Het houden van evenementen te Boulevard Evertsen 58 4382AE Vlissin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84</meta:user-defined>
    <meta:user-defined meta:name="OVERHEIDop.StcrtID/DC.identifier">stcrt-2025-1784</meta:user-defined>
    <meta:user-defined meta:name="OVERHEIDop.versieInformatie"/>
  </office:meta>
</office:document-meta>
</file>