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Rijnbandijk 52 Rijsw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9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Rijnbandijk 52 Rijs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3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3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31</meta:user-defined>
    <meta:user-defined meta:name="DCTERMS.abstract">Melding omgevingswet herbouw en bouw bijgebouw  Particulier Rijnbandijk 52 Rijsw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Rijnbandijk 52 Rijswijk.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38</meta:user-defined>
    <meta:user-defined meta:name="OVERHEIDop.StcrtID/DC.identifier">stcrt-2025-17838</meta:user-defined>
    <meta:user-defined meta:name="OVERHEIDop.versieInformatie"/>
  </office:meta>
</office:document-meta>
</file>