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rmeester Nederbragtpark 77 Voorburg Leidschendam-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rmeester Nederbragtpark 77 Voorburg Leidschendam-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29</meta:user-defined>
    <meta:user-defined meta:name="DCTERMS.abstract">Melding BAL Eurofiber Nederland kabels en leidingen leggen Burgemeester Nederbragtpark 77 Voorburg Leidschendam-Voorburg 11-7-2025 tm 1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rmeester Nederbragtpark 77 Voorburg Leidschendam-Voor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35</meta:user-defined>
    <meta:user-defined meta:name="OVERHEIDop.StcrtID/DC.identifier">stcrt-2025-17835</meta:user-defined>
    <meta:user-defined meta:name="OVERHEIDop.versieInformatie"/>
  </office:meta>
</office:document-meta>
</file>