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.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 <text:span text:style-name="ifm_span_font.italic_ifm">medewerkers van de landelijke organisatie toezicht advocatuur:</text:span> 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<text:line-break/>Ondertekening door:<text:line-break/>Deken van de orde in het arrondissement Overijss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834</text:span><text:tab/>2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834</text:span><text:tab/>2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.OpenbaarLichaamVoorBedrijfEnBeroep/DC.creator">Orde van Advocaten Overijssel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783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83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Bestuursrecht</meta:user-defined>
    <meta:user-defined meta:name="DC.title">Aanwijzingsbesluit secretaris commissie bezwaarschriften dekens</meta:user-defined>
    <meta:user-defined meta:name="DCTERMS.alternative"/>
    <meta:user-defined meta:name="DCTERMS.W3CDTF/DCTERMS.available">2025-05-26</meta:user-defined>
    <meta:user-defined meta:name="OVERHEIDop.Ruimtelijkplan/OVERHEIDop.bekendmakingBetreffendePlan"/>
  </office:meta>
</office:document-meta>
</file>