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Shell Lucasga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9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Shell Lucasga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3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21</meta:user-defined>
    <meta:user-defined meta:name="DCTERMS.abstract">Melding BAL Shell Nederland Verkoopmaatschappij vervangen van brandstoftank bij de A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Shell Lucasgat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32</meta:user-defined>
    <meta:user-defined meta:name="OVERHEIDop.StcrtID/DC.identifier">stcrt-2025-17832</meta:user-defined>
    <meta:user-defined meta:name="OVERHEIDop.versieInformatie"/>
  </office:meta>
</office:document-meta>
</file>