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aag 9B 2931LD Krimpen aan de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aag 9B 2931LD Krimpen aan de L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81</meta:user-defined>
    <meta:user-defined meta:name="DCTERMS.abstract">Melding BAL Ziggo Services nieuwe coax-aansluiting Zaag 9B 2931LD Krimpen Aan De Lek  24-3-2025 tm 27-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aag 9B 2931LD Krimpen aan de L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18</meta:user-defined>
    <meta:user-defined meta:name="OVERHEIDop.StcrtID/DC.identifier">stcrt-2025-17818</meta:user-defined>
    <meta:user-defined meta:name="OVERHEIDop.versieInformatie"/>
  </office:meta>
</office:document-meta>
</file>