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3700*"/>
    </style:style>
    <style:style style:family="table-column" style:name="table1.tg1.col3">
      <style:table-column-properties style:rel-column-width="9200*"/>
    </style:style>
    <style:style style:family="table-column" style:name="table1.tg1.col4">
      <style:table-column-properties style:rel-column-width="13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9*"/>
    </style:style>
    <style:style style:family="table-column" style:name="table2.tg1.col2">
      <style:table-column-properties style:rel-column-width="100*"/>
    </style:style>
    <style:style style:family="table-column" style:name="table2.tg1.col3">
      <style:table-column-properties style:rel-column-width="227*"/>
    </style:style>
    <style:style style:family="table-column" style:name="table2.tg1.col4">
      <style:table-column-properties style:rel-column-width="156*"/>
    </style:style>
    <style:style style:family="table-column" style:name="table2.tg1.col5">
      <style:table-column-properties style:rel-column-width="193*"/>
    </style:style>
    <style:style style:family="table-column" style:name="table2.tg1.col6">
      <style:table-column-properties style:rel-column-width="116*"/>
    </style:style>
    <style:style style:family="table-column" style:name="table2.tg1.col7">
      <style:table-column-properties style:rel-column-width="102*"/>
    </style:style>
    <style:style style:family="table-column" style:name="table2.tg1.col8">
      <style:table-column-properties style:rel-column-width="258*"/>
    </style:style>
    <style:style style:family="table-column" style:name="table2.tg1.col9">
      <style:table-column-properties style:rel-column-width="149*"/>
    </style:style>
    <style:style style:family="table-column" style:name="table2.tg1.col10">
      <style:table-column-properties style:rel-column-width="140*"/>
    </style:style>
    <style:style style:family="table-column" style:name="table3.tg1.col1">
      <style:table-column-properties style:rel-column-width="151*"/>
    </style:style>
    <style:style style:family="table-column" style:name="table3.tg1.col2">
      <style:table-column-properties style:rel-column-width="100*"/>
    </style:style>
    <style:style style:family="table-column" style:name="table3.tg1.col3">
      <style:table-column-properties style:rel-column-width="213*"/>
    </style:style>
    <style:style style:family="table-column" style:name="table3.tg1.col4">
      <style:table-column-properties style:rel-column-width="149*"/>
    </style:style>
    <style:style style:family="table-column" style:name="table3.tg1.col5">
      <style:table-column-properties style:rel-column-width="181*"/>
    </style:style>
    <style:style style:family="table-column" style:name="table3.tg1.col6">
      <style:table-column-properties style:rel-column-width="113*"/>
    </style:style>
    <style:style style:family="table-column" style:name="table3.tg1.col7">
      <style:table-column-properties style:rel-column-width="102*"/>
    </style:style>
    <style:style style:family="table-column" style:name="table3.tg1.col8">
      <style:table-column-properties style:rel-column-width="232*"/>
    </style:style>
    <style:style style:family="table-column" style:name="table3.tg1.col9">
      <style:table-column-properties style:rel-column-width="151*"/>
    </style:style>
    <style:style style:family="table-column" style:name="table3.tg1.col10">
      <style:table-column-properties style:rel-column-width="130*"/>
    </style:style>
    <style:style style:family="table-column" style:name="table4.tg1.col1">
      <style:table-column-properties style:rel-column-width="149*"/>
    </style:style>
    <style:style style:family="table-column" style:name="table4.tg1.col2">
      <style:table-column-properties style:rel-column-width="109*"/>
    </style:style>
    <style:style style:family="table-column" style:name="table4.tg1.col3">
      <style:table-column-properties style:rel-column-width="213*"/>
    </style:style>
    <style:style style:family="table-column" style:name="table4.tg1.col4">
      <style:table-column-properties style:rel-column-width="160*"/>
    </style:style>
    <style:style style:family="table-column" style:name="table4.tg1.col5">
      <style:table-column-properties style:rel-column-width="209*"/>
    </style:style>
    <style:style style:family="table-column" style:name="table4.tg1.col6">
      <style:table-column-properties style:rel-column-width="113*"/>
    </style:style>
    <style:style style:family="table-column" style:name="table4.tg1.col7">
      <style:table-column-properties style:rel-column-width="100*"/>
    </style:style>
    <style:style style:family="table-column" style:name="table4.tg1.col8">
      <style:table-column-properties style:rel-column-width="251*"/>
    </style:style>
    <style:style style:family="table-column" style:name="table4.tg1.col9">
      <style:table-column-properties style:rel-column-width="142*"/>
    </style:style>
    <style:style style:family="table-column" style:name="table4.tg1.col10">
      <style:table-column-properties style:rel-column-width="142*"/>
    </style:style>
    <style:style style:family="table-column" style:name="table5.tg1.col1">
      <style:table-column-properties style:rel-column-width="8400*"/>
    </style:style>
    <style:style style:family="table-column" style:name="table5.tg1.col2">
      <style:table-column-properties style:rel-column-width="22700*"/>
    </style:style>
    <style:style style:family="table-column" style:name="table6.tg1.col1">
      <style:table-column-properties style:rel-column-width="8900*"/>
    </style:style>
    <style:style style:family="table-column" style:name="table6.tg1.col2">
      <style:table-column-properties style:rel-column-width="22200*"/>
    </style:style>
    <style:style style:family="table-column" style:name="table7.tg1.col1">
      <style:table-column-properties style:rel-column-width="8900*"/>
    </style:style>
    <style:style style:family="table-column" style:name="table7.tg1.col2">
      <style:table-column-properties style:rel-column-width="22200*"/>
    </style:style>
    <style:style style:family="table-column" style:name="table8.tg1.col1">
      <style:table-column-properties style:rel-column-width="8900*"/>
    </style:style>
    <style:style style:family="table-column" style:name="table8.tg1.col2">
      <style:table-column-properties style:rel-column-width="22200*"/>
    </style:style>
    <style:style style:family="table-column" style:name="table9.tg1.col1">
      <style:table-column-properties style:rel-column-width="8800*"/>
    </style:style>
    <style:style style:family="table-column" style:name="table9.tg1.col2">
      <style:table-column-properties style:rel-column-width="8900*"/>
    </style:style>
    <style:style style:family="table-column" style:name="table9.tg1.col3">
      <style:table-column-properties style:rel-column-width="9200*"/>
    </style:style>
    <style:style style:family="table-column" style:name="table9.tg1.col4">
      <style:table-column-properties style:rel-column-width="9200*"/>
    </style:style>
    <style:style style:family="table-column" style:name="table9.tg1.col5">
      <style:table-column-properties style:rel-column-width="5000*"/>
    </style:style>
    <style:style style:family="table-column" style:name="table9.tg1.col6">
      <style:table-column-properties style:rel-column-width="5700*"/>
    </style:style>
    <style:style style:family="table-column" style:name="table10.tg1.col1">
      <style:table-column-properties style:rel-column-width="8800*"/>
    </style:style>
    <style:style style:family="table-column" style:name="table10.tg1.col2">
      <style:table-column-properties style:rel-column-width="8900*"/>
    </style:style>
    <style:style style:family="table-column" style:name="table10.tg1.col3">
      <style:table-column-properties style:rel-column-width="8800*"/>
    </style:style>
    <style:style style:family="table-column" style:name="table10.tg1.col4">
      <style:table-column-properties style:rel-column-width="9600*"/>
    </style:style>
    <style:style style:family="table-column" style:name="table10.tg1.col5">
      <style:table-column-properties style:rel-column-width="4600*"/>
    </style:style>
    <style:style style:family="table-column" style:name="table10.tg1.col6">
      <style:table-column-properties style:rel-column-width="5400*"/>
    </style:style>
    <style:style style:family="table-column" style:name="table11.tg1.col1">
      <style:table-column-properties style:rel-column-width="8500*"/>
    </style:style>
    <style:style style:family="table-column" style:name="table11.tg1.col2">
      <style:table-column-properties style:rel-column-width="18400*"/>
    </style:style>
    <style:style style:family="table-column" style:name="table11.tg1.col3">
      <style:table-column-properties style:rel-column-width="9200*"/>
    </style:style>
    <style:style style:family="table-column" style:name="table11.tg1.col4">
      <style:table-column-properties style:rel-column-width="9200*"/>
    </style:style>
    <style:style style:family="table-column" style:name="table12.tg1.col1">
      <style:table-column-properties style:rel-column-width="8800*"/>
    </style:style>
    <style:style style:family="table-column" style:name="table12.tg1.col2">
      <style:table-column-properties style:rel-column-width="18100*"/>
    </style:style>
    <style:style style:family="table-column" style:name="table12.tg1.col3">
      <style:table-column-properties style:rel-column-width="9200*"/>
    </style:style>
    <style:style style:family="table-column" style:name="table12.tg1.col4">
      <style:table-column-properties style:rel-column-width="9200*"/>
    </style:style>
    <style:style style:family="table-column" style:name="table13.tg1.col1">
      <style:table-column-properties style:rel-column-width="5600*"/>
    </style:style>
    <style:style style:family="table-column" style:name="table13.tg1.col2">
      <style:table-column-properties style:rel-column-width="9900*"/>
    </style:style>
    <style:style style:family="table-column" style:name="table13.tg1.col3">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mei 2025 nr. MBO/52534527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5–2026</text:h>
      <text:p text:style-name="ifm_p_mt.3.7mm_ifm">De Minister van Onderwijs, Cultuur en Wetenschap,</text:p>
      <text:p text:style-name="ifm_p_mt.3.7mm_ifm">Gelet op de artikelen 7.2.4, tweede lid, 7.2.4a, vierde lid, en 8.2.2, derd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In paragraaf 3 wordt voor artikel 8 een artikel ingevoegd, luidende:</text:p>
      <text:section text:style-name="ifm_sect_mleft.5.1mm_ifm" text:name="d15e56">
        <text:h text:style-name="ifm_p_font.bold_mt.5.08mm_page.keep-with-next_ifm" text:outline-level="2">Artikel<text:s/>7a.<text:s/>Overgangsrecht cross-over kwalificaties</text:h>
        <text:p text:style-name="ifm_p_mt.4.23mm_ifm">1.  Inschrijving voor de volgende kwalificatiedossiers en kwalificaties staat slechts open voor studenten die voor 1 augustus 2025 reeds ingeschreven stonden aan de overeenkomstige experimentele opleiding, bedoeld in het Besluit experiment cross-over kwalificaties, zoals dat luidde op 31 juli 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3430</text:p>
            </table:table-cell>
            <table:table-cell table:style-name="table.cell.border-bottom.border-right.padding-top.top.pleft.pright">
              <text:p text:style-name="text.cell.7.left">E-commercemanagement</text:p>
            </table:table-cell>
            <table:table-cell table:style-name="table.cell.border-bottom.border-right.padding-top.top.pleft.pright">
              <text:p text:style-name="text.cell.7.left">27087</text:p>
            </table:table-cell>
            <table:table-cell table:style-name="table.cell.border-bottom.border-right.padding-top.top.pleft.pright">
              <text:p text:style-name="text.cell.7.left">E-commercemanager</text:p>
            </table:table-cell>
          </table:table-row>
          <table:table-row>
            <table:table-cell table:style-name="table.cell.border-bottom.border-left.border-right.padding-top.top.pleft.pright">
              <text:p text:style-name="text.cell.7.left">23431</text:p>
            </table:table-cell>
            <table:table-cell table:style-name="table.cell.border-bottom.border-right.padding-top.top.pleft.pright">
              <text:p text:style-name="text.cell.7.left">Service en dienstverlening</text:p>
            </table:table-cell>
            <table:table-cell table:style-name="table.cell.border-bottom.border-right.padding-top.top.pleft.pright">
              <text:p text:style-name="text.cell.7.left">27088</text:p>
            </table:table-cell>
            <table:table-cell table:style-name="table.cell.border-bottom.border-right.padding-top.top.pleft.pright">
              <text:p text:style-name="text.cell.7.left">Servicemedewerker</text:p>
            </table:table-cell>
          </table:table-row>
        </table:table>
        <text:p text:style-name="ifm_p_mt.3.7mm_ifm">2.  Dit artikel vervalt met ingang van 1 augustus 2027.</text:p>
      </text:section>
      <text:p text:style-name="ifm_p_mt.3.7mm_indent.no_ifm">B</text:p>
      <text:p text:style-name="ifm_p_mt.3.7mm_ifm">Bijlage 1 wordt als volgt gewijzigd:</text:p>
      <text:p text:style-name="ifm_p_mt.3.7mm_ifm">1.<text:s/>In opleidingsdomein ‘3. Techniek en procesindustrie 79020’ worden in de alfabetische volgorde de volgende kwalificatiedossiers met bijbehorende gegevens ingevoegd:</text:p>
      <text:section text:style-name="ifm_sect_mleft.5.1mm_ifm" text:name="d15e18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4</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5</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7</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8</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
      </text:section>
      <text:p text:style-name="ifm_p_mt.3.7mm_ifm">2.<text:s/>In opleidingsdomein ‘5. Media en vormgeving 79040’ worden in de alfabetische volgorde de volgende kwalificatiedossiers met bijbehorende gegevens ingevoegd:</text:p>
      <text:section text:style-name="ifm_sect_mleft.5.1mm_ifm" text:name="d15e62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27079</text:p>
            </table:table-cell>
            <table:table-cell table:style-name="table.cell.border-bottom.border-right.padding-top.top.pleft.pright">
              <text:p text:style-name="text.cell.7.left">Immersief ontwer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27080</text:p>
            </table:table-cell>
            <table:table-cell table:style-name="table.cell.border-bottom.border-right.padding-top.top.pleft.pright">
              <text:p text:style-name="text.cell.7.left">Immersief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3.<text:s/>In opleidingsdomein ‘10. Economie en administratie 79090’ worden in de alfabetische volgorde de volgende kwalificatiedossiers met bijbehorende gegevens ingevoegd:</text:p>
      <text:section text:style-name="ifm_sect_mleft.5.1mm_ifm" text:name="d15e86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3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commercemanagement</text:p>
            </table:table-cell>
            <table:table-cell table:style-name="table.cell.border-bottom.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ervice en dienstverlening</text:p>
            </table:table-cell>
            <table:table-cell table:style-name="table.cell.border-bottom.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4.<text:s/>Het volgend kwalificatiedossier met bijbehorende gegevens vervalt:</text:p>
      <text:section text:style-name="ifm_sect_mleft.5.1mm_ifm" text:name="d15e1106">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row>
        </table:table>
      </text:section>
      <text:p text:style-name="ifm_p_mt.3.7mm_ifm">5.<text:s/>De volgende kwalificaties met bijbehorende gegevens vervallen:</text:p>
      <text:section text:style-name="ifm_sect_mleft.5.1mm_ifm" text:name="d15e1154">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row>
          <table:table-row table:style-name="zebra.body.odd">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row>
          <table:table-row>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row>
          <table:table-row table:style-name="zebra.body.odd">
            <table:table-cell table:style-name="table.cell.border-bottom.border-left.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row>
        </table:table>
      </text:section>
      <text:p text:style-name="ifm_p_mt.3.7mm_ifm">6.<text:s/>De volgende kwalificatiedossiers met bijbehorende gegevens vervallen:</text:p>
      <text:section text:style-name="ifm_sect_mleft.5.1mm_ifm" text:name="d15e1262">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430</text:p>
            </table:table-cell>
            <table:table-cell table:style-name="table.cell.border-bottom.border-right.padding-top.top.pleft.pright">
              <text:p text:style-name="text.cell.7.left">E-commercemanagement</text:p>
            </table:table-cell>
          </table:table-row>
          <table:table-row>
            <table:table-cell table:style-name="table.cell.border-bottom.border-left.border-right.padding-top.top.pleft.pright">
              <text:p text:style-name="text.cell.7.left">23431</text:p>
            </table:table-cell>
            <table:table-cell table:style-name="table.cell.border-bottom.border-right.padding-top.top.pleft.pright">
              <text:p text:style-name="text.cell.7.left">Service en dienstverlening</text:p>
            </table:table-cell>
          </table:table-row>
        </table:table>
      </text:section>
      <text:p text:style-name="ifm_p_mt.3.7mm_ifm">7.<text:s/>De volgende kwalificaties met bijbehorende gegevens vervallen:</text:p>
      <text:section text:style-name="ifm_sect_mleft.5.1mm_ifm" text:name="d15e1324">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row>
        </table:table>
      </text:section>
      <text:p text:style-name="ifm_p_mt.3.7mm_indent.no_ifm">C</text:p>
      <text:p text:style-name="ifm_p_mt.3.7mm_ifm">Bijlage 2 wordt gewijzigd overeenkomstig de bijlage bij deze regeling.</text:p>
      <text:p text:style-name="ifm_p_mt.3.7mm_indent.no_ifm">D</text:p>
      <text:p text:style-name="ifm_p_mt.3.7mm_ifm">In bijlage 4, onder het opschrift ‘5. Media en vormgeving’, wordt na ‘Fotograaf (25718)’ telkens op een nieuwe regel ingevoegd ‘Immersief ontwerper (27079)’ en ‘Immersief technicus (27080)’.</text:p>
      <text:h text:style-name="ifm_p_font.bold_mt.5.08mm_page.keep-with-next_ifm" text:outline-level="2">ARTIKEL<text:s/>II<text:s/></text:h>
      <text:p text:style-name="ifm_p_font.roman_mt.4.23mm_ifm">De bijlage bij de Doorstroomregeling vmbo – mbo 2020 wordt als volgt gewijzigd:</text:p>
      <text:p text:style-name="ifm_p_mt.3.7mm_ifm">1.<text:s/>De volgende rijen vervallen:</text:p>
      <text:section text:style-name="ifm_sect_mleft.5.1mm_ifm" text:name="d15e140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Opleidingscode 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Naam 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p text:style-name="ifm_p_mt.3.7mm_ifm">2.<text:s/>De volgende rijen worden in de alfabetische volgorde op dossier en kwalificatie ingevoegd:</text:p>
      <text:section text:style-name="ifm_sect_mleft.5.1mm_ifm" text:name="d15e1598">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Opleidingscode 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Naam 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7</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7</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7</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7</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7078</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II<text:s/></text:h>
      <text:p text:style-name="ifm_p_mt.4.23mm_ifm">Deze regeling treedt in werking met ingang van 1 augustus 2025, met uitzondering van artikel I, onderdeel B, onder 6 en 7, die in werking treden met ingang van 1 januari 2026.</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BEHORENDE BIJ DE REGELING VAN DE MINISTER VAN ONDERWIJS, CULTUUR EN WETENSCHAP VAN 14 MEI 2025, NR. MBO/52534527</text:h>
      <text:p text:style-name="ifm_p_mt.4.23mm_ifm">De wijzigingen in bijlage 2 bij de Regeling kwalificatiedossiers en opleidingsdomeinen 2016 worden gepubliceerd op https://kwalificatie-mijn.s-bb.nl/Lijsten/Groep/14, onder ‘Herziening dossiers’, bij ‘Lijst erkende opleidingscodes Herziening dossiers 2025’.</text:p>
      <text:h text:style-name="ifm_p_font.bold_mt.5.08mm_page.break-before_ifm" text:outline-level="3">TOELICHTING</text:h>
      <text:h text:style-name="ifm_p_font.bold_mt.5.08mm_page.keep-with-next_ifm" text:outline-level="4">Algemeen</text:h>
      <text:p text:style-name="ifm_p_mt.4.23mm_ifm">Met deze wijzigingsregeling worden nieuwe ontwikkelde en gewijzigde kwalificatie(dossier)s vastgesteld. Nieuwe ontwikkelingen binnen verschillende vakgebieden hebben geleid tot een actualisering van drie bestaande kwalificatiedossiers en één nieuw ontwikkeld kwalificatiedossier.</text:p>
      <text:p text:style-name="ifm_p_ifm">Daarnaast worden twee cross-over kwalificaties, namelijk Servicemedewerker (niveau 2) en E-Commercemanager (niveau 4), tijdelijk opgenomen in de reguliere kwalificatiestructuur. Cross-over kwalificaties maken geen onderdeel uit van de reguliere kwalificatiestructuur, maar van het ‘experiment cross-over kwalificaties’. Dat experiment loopt per 31 juli 2025 af en studenten dienen derhalve vóór die tijd te diplomeren. Echter, op basis van signalen uit de praktijk blijkt dat een deel van de studenten vertraging heeft opgelopen en door die vertraging zouden deze studenten niet binnen de duur van het experiment diplomeren. Vanwege het ontbreken van een passende terugvaloptie als bedoeld in artikel 8, derde lid, van het Besluit experiment cross-over kwalificaties, wordt via deze wijzigingsregeling een mogelijkheid voor deze studenten geboden om te diplomeren op de hiervoor genoemde cross-over kwalificaties. Het is uitdrukkelijk niet de bedoeling dat nieuwe eerstejaarsstudenten per studiejaar 1 augustus 2025 instromen op deze twee kwalificaties. Deze kwalificaties zijn enkel bedoeld voor huidige studenten die thans staan ingeschreven op de cross-over kwalificaties. SBB heeft deze kwalificaties ter vaststelling aan OCW aangeboden om tijdelijk op te nemen in de reguliere structuur.</text:p>
      <text:p text:style-name="ifm_p_mt.3.7mm_ifm">Deze actualiseringen zijn in deze wijzigingsregeling opgenomen. Verder bevat deze wijzigingsregeling de toevoeging van een opleiding waarvan de studieduur wordt vastgesteld op vier studiejaren. Dergelijke opleidingen worden vermeld in bijlage 4 van de Regeling vaststelling kwalificatiedossiers en opleidingsdomeinen 2016. Ook wordt de Doorstroomregeling vmbo-mbo 2020 gewijzigd. Als gevolg van de hiervoor genoemde wijzigingen in kwalificatiedossiers wordt de opleidingscode van een aantal opleidingen waarvoor nadere vooropleidingseisen gelden geactualiseerd.</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wijzigingsregeling is uitvoerbaar geacht.</text:p>
      <text:h text:style-name="ifm_p_font.bold-italic_mt.5.08mm_page.keep-with-next_ifm" text:outline-level="5">Administratieve lasten</text:h>
      <text:p text:style-name="ifm_p_mt.4.23mm_ifm">Deze regeling leidt niet tot een toename van de administratieve lasten,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5">Inwerkingtreding</text:h>
      <text:p text:style-name="ifm_p_mt.4.23mm_ifm">Deze regeling treedt in werking met ingang van 1 augustus 2025, zodat de wijzigingen voor de start van het studiejaar 2025–2026 zijn doorgevoerd.</text:p>
      <text:p text:style-name="ifm_p_mt.3.7mm_ifm">In onderstaande tabel staat per vervallen kwalificatiedossier wat de uiterlijke datum is tot inschrijving en wat de uiterlijke datum is tot diplomerin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430</text:p>
          </table:table-cell>
          <table:table-cell table:style-name="table.cell.border-bottom.border-right.padding-top.top.pleft.pright">
            <text:p text:style-name="text.cell.7.left">E-commercemanagement</text:p>
          </table:table-cell>
          <table:table-cell table:style-name="table.cell.border-bottom.border-right.padding-top.top.pleft.pright">
            <text:p text:style-name="text.cell.7.left">01-01-2026<text:span text:style-name="ifm_span_font.superscript_ifm"><text:bookmark-ref text:reference-format="text" text:ref-name="n1">1</text:bookmark-ref></text:span></text:p>
          </table:table-cell>
          <table:table-cell table:style-name="table.cell.border-bottom.border-right.padding-top.top.pleft.pright">
            <text:p text:style-name="text.cell.7.left">01-08-2027</text:p>
          </table:table-cell>
        </table:table-row>
        <table:table-row table:style-name="zebra.body.odd">
          <table:table-cell table:style-name="table.cell.border-bottom.border-left.border-right.padding-top.top.pleft.pright">
            <text:p text:style-name="text.cell.7.left">23431</text:p>
          </table:table-cell>
          <table:table-cell table:style-name="table.cell.border-bottom.border-right.padding-top.top.pleft.pright">
            <text:p text:style-name="text.cell.7.left">Service en dienstverlening</text:p>
          </table:table-cell>
          <table:table-cell table:style-name="table.cell.border-bottom.border-right.padding-top.top.pleft.pright">
            <text:p text:style-name="text.cell.7.left">01-01-2026<text:span text:style-name="ifm_span_font.superscript_ifm"><text:bookmark-ref text:reference-format="text" text:ref-name="n1">1</text:bookmark-ref></text:span></text:p>
          </table:table-cell>
          <table:table-cell table:style-name="table.cell.border-bottom.border-right.padding-top.top.pleft.pright">
            <text:p text:style-name="text.cell.7.left">01-08-202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schrijving op deze opleidingscodes staat op grond van artikel 7a van de Regeling vaststelling kwalificatiedossiers en opleidingsdomeinen 2016 alleen open voor studenten die in studiejaar 2024–2025 ingeschreven stonden op de overeenkomstige cross-over kwalificatie op grond van het Besluit experiment cross-over kwalificaties.</text:p>
          </table:table-cell>
        </table:table-row>
      </table:table>
      <text:p text:style-name="ifm_p_mt.3.7mm_ifm">In onderstaande tabel staat per vervallen kwalificatie wat de uiterlijke datum is tot inschrijving en wat de uiterlijke datum is tot diplomerin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01-01-2026<text:span text:style-name="ifm_span_font.superscript_ifm"><text:bookmark-ref text:reference-format="text" text:ref-name="n2">1</text:bookmark-ref></text:span></text:p>
          </table:table-cell>
          <table:table-cell table:style-name="table.cell.border-bottom.border-right.padding-top.top.pleft.pright">
            <text:p text:style-name="text.cell.7.left">01-08-2027</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01-01-2026<text:span text:style-name="ifm_span_font.superscript_ifm"><text:bookmark-ref text:reference-format="text" text:ref-name="n2">1</text:bookmark-ref></text:span></text:p>
          </table:table-cell>
          <table:table-cell table:style-name="table.cell.border-bottom.border-right.padding-top.top.pleft.pright">
            <text:p text:style-name="text.cell.7.left">01-08-2027</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schrijving op deze opleidingscodes staat op grond van artikel 7a van de Regeling vaststelling kwalificatiedossiers en opleidingsdomeinen 2016 alleen open voor studenten die in studiejaar 2024–2025 ingeschreven stonden op de overeenkomstige cross-over kwalificatie op grond van het Besluit experiment cross-over kwalificaties.</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Met artikel I, onderdeel B, onder 3, 6 en 7, van deze wijzigingsregeling worden een tweetal cross-over kwalificaties op grond van het Besluit experiment cross-over kwalificaties tijdelijk opgenomen in de reguliere kwalificatiestructuur.</text:p>
      <text:p text:style-name="ifm_p_ifm">In artikel 7a van de Regeling vaststelling kwalificatiedossiers en opleidingsdomeinen 2016 wordt bepaald dat inschrijving op deze tijdelijke aan de reguliere kwalificatiestructuur toegevoegde cross-over kwalificaties uitsluitend openstaat voor studenten die reeds op basis van het Besluit experiment cross-over kwalificaties op die opleidingen ingeschreven stonden. Het is instellingen die geen deel uitmaakten van dat experiment niet toegestaan om studenten in te schrijven op de betreffende codes. Instellingen die wel deel uitmaakten van het experiment mogen studenten slechts inschrijven op de betreffende codes indien deze studenten deel uitmaakten van een cohort studenten die in studiejaar 2024–2025 reeds op de betreffende cross-over kwalificatie stonden ingeschreven.</text:p>
      <text:h text:style-name="ifm_p_font.bold-italic_mt.5.08mm_page.keep-with-next_ifm" text:outline-level="5">Artikel I, onderdeel B</text:h>
      <text:p text:style-name="ifm_p_mt.4.23mm_ifm">Dit artikel wijzigt het overzicht van vastgestelde kwalificatiedossiers en kwalificaties in bijlage 1 van de Regeling vaststelling kwalificatiedossiers en opleidingsdomeinen 2016. De hieronder genoemde kwalificatiedossiers met bijhorende kwalificaties worden aan de bijlage toegevoegd en dienen ter vervanging van de daarbij genoemde kwalificatiedossiers en/of kwalificaties.</text:p>
      <text:p text:style-name="ifm_p_mt.3.7mm_ifm">Hieronder volgt een inhoudelijke toelichting op de wijziging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3359</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Aanleiding voor tussentijds onderhoud is de aanpassing van de verordening 2024/573 met betrekking tot de certificering rondom de F-gassen. Deze aanpassing wordt in de zomer van 2025 actueel. De noodzakelijke aanpassing is tevens benut om de teksten genderneutraal te schrijven. Het kwalificatiedossier is met deze aanpassingen in lijn gebracht met de van toepassing zijnde wet- en regelgeving.</text:p>
          </table:table-cell>
        </table:table-row>
        <table:table-row>
          <table:table-cell table:style-name="table.cell.border-bottom.border-left.border-right.padding-top.top.pleft.pright">
            <text:p text:style-name="text.cell.7.left">23428</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Immersieve productie is een nieuw kwalificatie dat inspeelt op de vraag naar specialisten die kennis hebben van het ontwerpen en realiseren van immersieve ervaringen. Het gaat om opkomende innovatieve technologieën rondom extented reality (o.a. AR, VR, 360 graden video) die in toenemende mate toegepast worden in de media- en entertainmentindustrie, educatie en training, creatieve zakelijke dienstverlening en andere sectoren. Het dossier bevat de kwalificaties Immersief technicus en Immersief ontwerper.</text:p>
          </table:table-cell>
        </table:table-row>
        <table:table-row table:style-name="zebra.body.odd">
          <table:table-cell table:style-name="table.cell.border-bottom.border-left.border-right.padding-top.top.pleft.pright">
            <text:p text:style-name="text.cell.7.left">23430</text:p>
          </table:table-cell>
          <table:table-cell table:style-name="table.cell.border-bottom.border-right.padding-top.top.pleft.pright">
            <text:p text:style-name="text.cell.7.left">E-commercemanagement</text:p>
          </table:table-cell>
          <table:table-cell table:style-name="table.cell.border-bottom.border-right.padding-top.top.pleft.pright">
            <text:p text:style-name="text.cell.7.left">Het experiment ‘Cross-over kwalificaties’ eindigt per 31 juli 2025 omdat het Besluit experiment cross-over kwalificaties, waarop deze kwalificaties zijn gebaseerd, dan vervalt. <text:span text:style-name="ifm_span_font.superscript_ifm"><text:bookmark-ref text:reference-format="text" text:ref-name="n3">1</text:bookmark-ref></text:span> Na de beëindiging is er geen juridische grondslag om studenten die studievertraging hebben opgelopen alsnog te diplomeren. Onderzoek heeft aangetoond dat dit voor een groep studenten geldt die ingeschreven staan op de cross-over kwalificatie E-commerce manager. Om diplomering alsnog mogelijk te maken is gekozen voor het tijdelijk opnemen van de genoemde cross-over kwalificaties in de reguliere kwalificatiestructuur.</text:p>
          </table:table-cell>
        </table:table-row>
        <table:table-row>
          <table:table-cell table:style-name="table.cell.border-bottom.border-left.border-right.padding-top.top.pleft.pright">
            <text:p text:style-name="text.cell.7.left">23431</text:p>
          </table:table-cell>
          <table:table-cell table:style-name="table.cell.border-bottom.border-right.padding-top.top.pleft.pright">
            <text:p text:style-name="text.cell.7.left">Service en dienstverlening</text:p>
          </table:table-cell>
          <table:table-cell table:style-name="table.cell.border-bottom.border-right.padding-top.top.pleft.pright">
            <text:p text:style-name="text.cell.7.left">Het experiment ‘Cross-over kwalificaties’ eindigt per 31 juli 2025 omdat het Besluit experiment cross-over kwalificaties, waarop deze kwalificaties zijn gebaseerd, dan vervalt. Na de beëindiging is er geen juridische grondslag om studenten die studievertraging hebben opgelopen alsnog te diplomeren. Onderzoek heeft aangetoond dat dit voor een groep studenten geldt die ingeschreven staan op de cross-over kwalificatie Servicemedewerker. Om diplomering alsnog mogelijk te maken is gekozen voor het tijdelijk opnemen van de genoemde cross-over kwalificaties in de reguliere kwalificatiestructuur.</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Zie artikel 19 van het Besluit experiment cross-over kwalificaties.</text:p>
          </table:table-cell>
        </table:table-row>
      </table:table>
      <text:p text:style-name="ifm_p_mt.3.7mm_ifm">Voor de studenten die staan ingeschreven op oude kwalificatiedossiers of kwalificaties die met deze regeling komen te vervall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C, en de bijlage</text:h>
      <text:p text:style-name="ifm_p_mt.4.23mm_ifm">Dit onderdeel stelt in combinatie met de bijlage bij deze regeling de nieuwe kwalificatiedossiers en kwalificaties vast in bijlage 2 bij de Regeling vaststelling kwalificatiedossiers en opleidingsdomeinen 2016. Bijlage 2 bij de Regeling vaststelling kwalificatiedossiers en opleidingsdomeinen 2016 en de huidige wijzigingen daarin, worden niet gepubliceerd in de Staatscourant maar op de website van de SBB op https://kwalificatie-mijn.s-bb.nl/Lijsten/Groep/14, onder ‘Herziening dossiers’, bij ‘Lijst erkende opleidingscodes Herziening dossiers 2025’.</text:p>
      <text:h text:style-name="ifm_p_font.bold-italic_mt.5.08mm_page.keep-with-next_ifm" text:outline-level="5">Artikel I, onderdeel D</text:h>
      <text:p text:style-name="ifm_p_mt.4.23mm_ifm">In onderdeel D wordt een kwalificatie toegevoegd aan bijlage 4. Hiermee wordt de studieduur voor deze kwalificatie vastgesteld op vier studiejaren.</text:p>
      <text:h text:style-name="ifm_p_font.bold-italic_mt.5.08mm_page.keep-with-next_ifm" text:outline-level="5">Artikelen II</text:h>
      <text:p text:style-name="ifm_p_mt.4.23mm_ifm">Met deze wijziging worden de in de Doorstroomregeling vmbo-mbo 2020 genoemde dossiers en opleidingscodes geactualiseerd.</text:p>
      <text:h text:style-name="ifm_p_font.bold-italic_mt.5.08mm_page.keep-with-next_ifm" text:outline-level="5">Artikel III</text:h>
      <text:p text:style-name="ifm_p_mt.4.23mm_ifm">In artikel IIII is de inwerkingtreding geregeld. Voor de toelichting wordt verwezen naar het kopje ‘inwerkingtreding’ in het algemeen dee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16</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16</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mei 2025 nr. MBO/52534527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8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mei 2025 nr. MBO/52534527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5–2026</meta:user-defined>
    <meta:user-defined meta:name="DCTERMS.W3CDTF/DCTERMS.available">2025-05-26</meta:user-defined>
  </office:meta>
</office:document-meta>
</file>