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3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3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3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3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36-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38">
      <text:list-level-style-number style:num-format="" style:num-prefix="VIIIa" text:level="1" text:start-value="22">
        <style:list-level-properties text:min-label-width="10mm"/>
      </text:list-level-style-number>
      <text:list-level-style-number style:num-format="" style:num-prefix="VIIIa" text:level="2">
        <style:list-level-properties text:min-label-width="10mm" text:space-before="10mm"/>
      </text:list-level-style-number>
    </text:list-style>
    <text:list-style style:name="id1-3-2-1-1-38-1">
      <text:list-level-style-number style:num-format="" style:num-prefix="VIIIa" text:level="1" text:start-value="22">
        <style:list-level-properties text:min-label-width="10mm"/>
      </text:list-level-style-number>
      <text:list-level-style-number style:num-format="" style:num-prefix="VIIIa" text:level="2">
        <style:list-level-properties text:min-label-width="10mm" text:space-before="10mm"/>
      </text:list-level-style-number>
    </text:list-style>
    <text:list-style style:name="id1-3-2-1-1-4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40-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4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4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44">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44-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46">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1-1-46-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routering gevaarlijke stoffen in verband met de Utrechtse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vorming</text:span>
          </text:p>
            <text:p text:style-name="common-al"/>
            <text:p text:style-name="common-al">De raad van de gemeente Den Haag,</text:p>
            <text:p text:style-name="common-al"/>
            <text:p text:style-name="common-al">gezien het voorstel van het college van 8 april 2025,</text:p>
            <text:p text:style-name="common-al"/>
            <text:p text:style-name="common-al">gelet op:</text:p>
            <text:p text:style-name="common-al"/>
            <text:list text:style-name="id1-3-2-1-1-10">
              <text:list-item text:style-override="id1-3-2-1-1-10-1">
                <text:number>-</text:number>
                <text:p text:style-name="al">artikel 13, lid 1, van de Wvgs;</text:p>
              </text:list-item>
            </text:list>
            <text:list text:style-name="id1-3-2-1-1-11">
              <text:list-item text:style-override="id1-3-2-1-1-11-1">
                <text:number>-</text:number>
                <text:p text:style-name="al">artikel 24, lid 2, van de Wvgs (aanwijzing gemeentelijke wegen);</text:p>
              </text:list-item>
            </text:list>
            <text:list text:style-name="id1-3-2-1-1-12">
              <text:list-item text:style-override="id1-3-2-1-1-12-1">
                <text:number>-</text:number>
                <text:p text:style-name="al">artikel 24, lid 4, onder a., van de Wvgs (het aanwijzen van een gemeentelijke weg met het oog op het laten aansluiten op het basisnet);</text:p>
              </text:list-item>
            </text:list>
            <text:list text:style-name="id1-3-2-1-1-13">
              <text:list-item text:style-override="id1-3-2-1-1-13-1">
                <text:number>-</text:number>
                <text:p text:style-name="al">artikel 24, lid 4, onder c., van de Wvgs (het aansluiten van aangewezen wegen tussen gemeenten onderling);</text:p>
              </text:list-item>
            </text:list>
            <text:list text:style-name="id1-3-2-1-1-14">
              <text:list-item text:style-override="id1-3-2-1-1-14-1">
                <text:number>-</text:number>
                <text:p text:style-name="al">artikel 24, lid 7 Wvgs (dat bepaalt dat artikel 22 Wvgs van overeenkomstige toepassing is op de voorbereiding van een besluit als bedoeld in het tweede lid);</text:p>
              </text:list-item>
            </text:list>
            <text:list text:style-name="id1-3-2-1-1-15">
              <text:list-item text:style-override="id1-3-2-1-1-15-1">
                <text:number>-</text:number>
                <text:p text:style-name="al">artikel 22 Wvgs (dat aangeeft dat afdeling 3.4 van de Awb van toepassing is);</text:p>
              </text:list-item>
            </text:list>
            <text:list text:style-name="id1-3-2-1-1-16">
              <text:list-item text:style-override="id1-3-2-1-1-16-1">
                <text:number>-</text:number>
                <text:p text:style-name="al">de aanwijzing van de rijkswegen A4, A12 (tot afslag 4), A13, N44 en A44 voor het vervoer van gevaarlijke stoffen overeenkomstig artikel 13, lid 1 van de Wvgs juncto bijlage I van de Regeling basisnet;</text:p>
              </text:list-item>
            </text:list>
            <text:list text:style-name="id1-3-2-1-1-17">
              <text:list-item text:style-override="id1-3-2-1-1-17-1">
                <text:number>-</text:number>
                <text:p text:style-name="al">vaststelling provinciaal wegennet vervoer gevaarlijke stoffen Zuid-Holland (PB 66, 1999);</text:p>
              </text:list-item>
            </text:list>
            <text:list text:style-name="id1-3-2-1-1-18">
              <text:list-item text:style-override="id1-3-2-1-1-18-1">
                <text:number>-</text:number>
                <text:p text:style-name="al">de uitkomsten van kwantitatieve risicoanalyses; </text:p>
              </text:list-item>
            </text:list>
            <text:p text:style-name="common-al"/>
            <text:p text:style-name="common-al">besluit:</text:p>
            <text:p text:style-name="common-al"/>
            <text:list text:style-name="id1-3-2-1-1-22">
              <text:list-item text:style-override="id1-3-2-1-1-22-1">
                <text:number>I.</text:number>
                <text:p text:style-name="al"> tot intrekking van de Routering gevaarlijke stoffen zoals vastgesteld door de raad bij besluit van 27 juni 2013 (RIS258608) en de wijziging hiervan bij besluit van 16 mei 2019 (RIS302166).</text:p>
              </text:list-item>
            </text:list>
            <text:p text:style-name="common-al"/>
            <text:list text:style-name="id1-3-2-1-1-24">
              <text:list-item text:style-override="id1-3-2-1-1-24-1">
                <text:number>II.</text:number>
                <text:p text:style-name="al"> tot invoering van een zogenaamde ‘gesloten verklaring’ op de Utrechtsebaan ter hoogte van afslag 3 (Bezuidenhout) en daarbij behorende omleidingsroute bestaande uit afslag 3 (in beheer bij het Rijk), het verkeersplein ter hoogte van het Schenkviaduct en de Prins Clauslaan vanaf dit verkeersplein tot aan de Utrechtsebaan (oprit); deze ‘gesloten verklaring’ is weergegeven in bijlage 1; </text:p>
              </text:list-item>
            </text:list>
            <text:p text:style-name="common-al"/>
            <text:list text:style-name="id1-3-2-1-1-26">
              <text:list-item text:style-override="id1-3-2-1-1-26-1">
                <text:number>III.</text:number>
                <text:p text:style-name="al"> tot invoering van een zogenaamde ‘gesloten verklaring’ op de Leidsestraatweg en de Benoordenhoutseweg tot aan de Laan van Nieuw Oost-Indië (beide rijrichtingen) en de daarbij behorende omleidingsroute via de afslag op de Benoordenhoutseweg richting Laan van Nieuw Oost Indië, en verder bestaande uit het gedeelte van de Laan van Nieuw Oost Indië, tussen de Benoordenhoutseweg en de Bezuidenhoutseweg, het weggedeelte van de Bezuidenhoutseweg, tussen de Laan van Nieuw Oost Indië en de Boslaan, de Boslaan richting Benoordenhoutseweg en de Benoordenhoutseweg richting Wassenaar vanaf de Boslaan tot aan de Laan van Nieuw Oost-Indië; deze ‘gesloten verklaring’ is gedeeltelijk weergegeven in bijlage 2;</text:p>
              </text:list-item>
            </text:list>
            <text:p text:style-name="common-al"/>
            <text:list text:style-name="id1-3-2-1-1-28">
              <text:list-item text:style-override="id1-3-2-1-1-28-1">
                <text:number>IV.</text:number>
                <text:p text:style-name="al"> de wegen en weggedeelten die deel uitmaken van een ‘gesloten verklaring’, zoals deze wegen en weggedeelten onder II en III zijn gespecificeerd, aan te wijzen voor het vervoer van routeplichtige gevaarlijke stoffen uitsluitend met als doel het voldoen aan het bepaalde in artikel 24, lid 4, onder a van de Wet vervoer gevaarlijke stoffen behoudens het vervoer van LPG door middel van een ontheffing;</text:p>
              </text:list-item>
            </text:list>
            <text:p text:style-name="common-al"/>
            <text:list text:style-name="id1-3-2-1-1-30">
              <text:list-item text:style-override="id1-3-2-1-1-30-1">
                <text:number>V.</text:number>
                <text:p text:style-name="al"> de Lozerlaan vanaf de Erasmusweg alsmede de Ockenburghstraat, met inbegrip van de invoering van een gesloten verklaring (bijlage 3), de Poeldijkseweg en Erasmusweg tot aan het kruispunt Lozerlaan-Erasmusweg en de Nieuweweg tot aan het kruispunt Lozerlaan-Escamplaan aan te wijzen voor het vervoer van LPG ten behoeve van het bevoorraden van de tankstations gelegen aan deze wegen voor zover hiervoor een omgevingsvergunning (milieu) voor de opslag en verkoop van LPG is verleend en de vorengenoemde activiteiten niet zijn beëindigd;</text:p>
              </text:list-item>
            </text:list>
            <text:p text:style-name="common-al"/>
            <text:list text:style-name="id1-3-2-1-1-32">
              <text:list-item text:style-override="id1-3-2-1-1-32-1">
                <text:number>VI.</text:number>
                <text:p text:style-name="al"> de Loevesteinlaan, tussen de Lichtenbergweg en de gemeentegrens met Rijswijk, alsmede de doorsteek tussen beide rijrichtingen, aan te wijzen voor het vervoer van LPG ten behoeve van het bevoorraden van het tankstation aan de Schaapweg 1 in Rijswijk voor zover hiervoor een omgevingsvergunning (milieu) voor de opslag en verkoop van LPG is verleend en de vorengenoemde activiteiten niet zijn beëindigd;</text:p>
              </text:list-item>
            </text:list>
            <text:p text:style-name="common-al"/>
            <text:list text:style-name="id1-3-2-1-1-34">
              <text:list-item text:style-override="id1-3-2-1-1-34-1">
                <text:number>VII.</text:number>
                <text:p text:style-name="al"> het vervoer van LPG over de Maanweg, de Regulusweg, de Supernovaweg en de oostlijke rijbaan van de Binckhorstlaan door middel van een ontheffing toe te staan ten behoeve van het bevoorraden van het tankstation aan de Binckhorstlaan 100 onder voorwaarde dat dit alleen plaatsvindt in de uren gelegen tussen 19.00 uur en 06.00 uur;</text:p>
              </text:list-item>
            </text:list>
            <text:p text:style-name="common-al"/>
            <text:list text:style-name="id1-3-2-1-1-36">
              <text:list-item text:style-override="id1-3-2-1-1-36-1">
                <text:number>VIII.</text:number>
                <text:p text:style-name="al"> aan te wijzen voor het vervoer van gevaarlijke stoffen ten behoeve van het bevoorraden van het LPG-tankstation aan de Laan van Hoornwijck 70 in Rijswijk voor zover hiervoor een omgevingsvergunning (milieu) voor de opslag en bevoorrading van LPG is verleend en de vorengenoemde activiteiten niet zijn beëindigd:</text:p>
                <text:p text:style-name="al">a) de afslag van de A13 richting Rijswijk Centrum, vanaf hectometerpaal 5.8c (einde snelweg) tot de verkeerslichten;</text:p>
                <text:p text:style-name="al">b) Laan van Delfvliet tussen de hierboven genoemde stoplichten en de gemeentegrens van Rijswijk (beide rijrichtingen); en </text:p>
                <text:p text:style-name="al">c) de verbindingen tussen beide rijrichtingen van de Laan van Delfvliet (toegang oprit A4, richting Rotterdam en toegang tot de Laan van Delfvliet richting Rijswijk Centrum vanaf afslag 9 van de A4);</text:p>
              </text:list-item>
            </text:list>
            <text:p text:style-name="common-al"/>
            <text:list text:style-name="id1-3-2-1-1-38">
              <text:list-item text:style-override="id1-3-2-1-1-38-1">
                <text:number>VIIIa</text:number>
                <text:p text:style-name="al"> aan te wijzen voor het vervoer van gevaarlijke stoffen ten behoeve van het bereiken van de ontheffingsroutes naar de Binckhorst voor zover hiervoor een ontheffing is verleend:</text:p>
                <text:p text:style-name="al">a) de A12 vanaf het Prins Clausplein tot aan de gemeentegrens van Leidschendam-Voorburg, niet behorende tot het Basisnet zoals per 1 april 2024 vastgesteld in het Regeling Basisnet (bijlage 4a);</text:p>
                <text:p text:style-name="al">b) het markeren van bovengenoemde route (beide rijrichtingen) met bebording als bedoeld in Bijlage 1 van het Reglement verkeersregels en verkeerstekens 1990 (K14 borden);</text:p>
              </text:list-item>
            </text:list>
            <text:p text:style-name="common-al"/>
            <text:list text:style-name="id1-3-2-1-1-40">
              <text:list-item text:style-override="id1-3-2-1-1-40-1">
                <text:number>IX.</text:number>
                <text:p text:style-name="al"> tot bekendmaking van dit besluit in de Staatscourant en het Gemeenteblad;</text:p>
              </text:list-item>
            </text:list>
            <text:p text:style-name="common-al"/>
            <text:list text:style-name="id1-3-2-1-1-42">
              <text:list-item text:style-override="id1-3-2-1-1-42-1">
                <text:number>X.</text:number>
                <text:p text:style-name="al"> tot toezending van dit besluit, overeenkomstig artikel 24, lid 6, van de Wvgs, aan de Veiligheidsregio Haaglanden, met het oog op de afstemming met het crisisplan, bedoeld in artikel 16 van de Wet veiligheidsregio’s;</text:p>
              </text:list-item>
            </text:list>
            <text:p text:style-name="common-al"/>
            <text:list text:style-name="id1-3-2-1-1-44">
              <text:list-item text:style-override="id1-3-2-1-1-44-1">
                <text:number>XI.</text:number>
                <text:p text:style-name="al"> tot het handhaven van de bestaande bebording, overeenkomstig artikel 25 van de Wvgs, voor het markeren van de, onder IV, V en VI van dit besluit betrokken, wegen en weggedeelten als bedoeld in Bijlage 1 van het Reglement verkeersregels en verkeerstekens 1990 (K14 borden);</text:p>
              </text:list-item>
            </text:list>
            <text:p text:style-name="common-al"/>
            <text:list text:style-name="id1-3-2-1-1-46">
              <text:list-item text:style-override="id1-3-2-1-1-46-1">
                <text:number>XII.</text:number>
                <text:p text:style-name="al">Het besluit wijziging routering gevaarlijke stoffen gemeente Den Haag treedt in werking op de dag na bekendmaking in het Gemeenteblad en Staatscourant.</text:p>
              </text:list-item>
            </text:list>
            <text:p text:style-name="common-al"/>
            <text:p text:style-name="common-al">Tegen dit besluit kunnen belanghebbenden binnen zes weken na bekendmaking van het besluit een beroepschrift indienen bij de Rechtbank Den Haag, Sector Bestuursrecht, Postbus 20302, 2500 EH Den Haag.</text:p>
            <text:p text:style-name="common-al"/>
            <text:p text:style-name="common-al">Bij een spoedeisend belang kan een verzoek om voorlopige voorziening worden ingediend bij de rechtbank Den Haag. Voor de behandeling van zowel een beroepschrift als een verzoek tot het treffen van een voorlopige voorziening is griffierecht verschuldigd. </text:p>
            <text:p text:style-name="common-al"/>
            <text:p text:style-name="common-al">Aldus besloten in de openbare raadsvergadering van 8 mei 2025.</text:p>
            <text:p text:style-name="common-al"/>
            <text:p text:style-name="common-al">De griffier, De voorzitt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9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79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79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7/xml/MC-DRP-OverigeBvAS-Web-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s-Gravenhage</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13, eerste lid, van de Wet vervoer gevaarlijke stoffen]|[1.0:c:BWBR0007606&amp;artikel=13&amp;lid=1&amp;g=2025-01-01</meta:user-defined>
    <meta:user-defined meta:name="DC.source">artikel 24, tweede lid, van de Wet vervoer gevaarlijke stoffen]|[1.0:c:BWBR0007606&amp;artikel=24&amp;lid=2&amp;g=2025-01-01</meta:user-defined>
    <meta:user-defined meta:name="DC.source">artikel 24, vierde lid, van de Wet vervoer gevaarlijke stoffen]|[1.0:c:BWBR0007606&amp;artikel=24&amp;lid=4&amp;g=2025-01-01</meta:user-defined>
    <meta:user-defined meta:name="DC.source">artikel 24, zevende lid, van de Wet vervoer gevaarlijke stoffen]|[1.0:c:BWBR0007606&amp;artikel=24&amp;lid=7&amp;g=2025-01-01</meta:user-defined>
    <meta:user-defined meta:name="DC.source">artikel 22 van de Wet vervoer gevaarlijke stoffen]|[1.0:c:BWBR0007606&amp;artikel=22&amp;g=2025-01-01</meta:user-defined>
    <meta:user-defined meta:name="DC.source">artikel 13, eerste lid, van de Wet vervoer gevaarlijke stoffen]|[1.0:c:BWBR0007606&amp;artikel=13&amp;lid=1&amp;g=2025-01-01</meta:user-defined>
    <meta:user-defined meta:name="DC.source">Regeling basisnet]|[1.0:c:BWBR0035000&amp;g=2024-11-15</meta:user-defined>
    <meta:user-defined meta:name="OVERHEIDop.referentienummer">RIS321920  DSB/10879694</meta:user-defined>
    <meta:user-defined meta:name="DCTERMS.alternative">Wijziging routering gevaarlijke stoffen in verband met de Utrechtsebaan</meta:user-defined>
    <dc:language>nl</dc:language>
    <meta:user-defined meta:name="OVERHEIDop.locatietype/OVERHEIDop.gebiedsmarkering">Woonplaats</meta:user-defined>
    <meta:user-defined meta:name="DC.title">Wijziging routering gevaarlijke stoffen in verband met de Utrechtsebaan</meta:user-defined>
    <meta:user-defined meta:name="DCTERMS.W3CDTF/DCTERMS.available">2025-05-21</meta:user-defined>
    <meta:user-defined meta:name="OVERHEIDop.externeBijlage">RIS321920 Bijlage 1|exb-2025-18716</meta:user-defined>
    <meta:user-defined meta:name="OVERHEIDop.externeBijlage">RIS321920 Bijlage 2|exb-2025-18717</meta:user-defined>
    <meta:user-defined meta:name="OVERHEIDop.externeBijlage">RIS321920 Bijlage 3|exb-2025-18718</meta:user-defined>
    <meta:user-defined meta:name="OVERHEIDop.externeBijlage">RIS321920 Bijlage 4|exb-2025-18719</meta:user-defined>
    <meta:user-defined meta:name="OVERHEIDop.externeBijlage">RIS321920 Bijlage 4a|exb-2025-18720</meta:user-defined>
    <meta:user-defined meta:name="OVERHEIDop.externeBijlage">RIS321920 Bijlage 5|exb-2025-18721</meta:user-defined>
    <meta:user-defined meta:name="DCTERMS.W3CDTF/OVERHEIDop.jaargang">2025</meta:user-defined>
    <meta:user-defined meta:name="OVERHEIDop.publicationIssue">17798</meta:user-defined>
    <meta:user-defined meta:name="OVERHEIDop.StcrtID/DC.identifier">stcrt-2025-17798</meta:user-defined>
    <meta:user-defined meta:name="OVERHEIDop.versieInformatie"/>
  </office:meta>
</office:document-meta>
</file>