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aribisch Onderzoek, Promotiebeurzen 2025, Nederlandse Organisatie voor Wetenschappelijk Onderzoek</text:h>
      <text:p text:style-name="ifm_p_mt.7.4mm_ifm"><text:span text:style-name="ifm_span_font.bold_mt.7.4mm_ifm">NWO</text:span></text:p>
      <text:p text:style-name="ifm_p_mt.3.7mm_ifm"><text:span text:style-name="ifm_span_font.bold_ifm">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18</text:p>
          </table:table-cell>
        </table:table-row>
      </table:table>
      <text:h text:style-name="ifm_p_font.bold_mt.5.08mm_page.keep-with-next_ifm" text:outline-level="4">1<text:s/>Inleiding</text:h>
      <text:p text:style-name="ifm_p_mt.4.23mm_ifm">In deze Call for proposals leest u hoe de aanvraagprocedure is ingericht voor de subsidieronde ‘Caribisch Onderzoek, Promotiebeurzen 2025’.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het NWO Programma Caribisch Onderzoek: een multidisciplinaire benadering. Dit programma is in 2013 ingesteld door het Ministerie van Onderwijs, Cultuur en Wetenschap (OCW) en faciliteert wetenschappelijk onderzoek van hoge kwaliteit. Het programma verbindt maatschappij en wetenschap door onderzoek te stimuleren dat bijdraagt aan kennislacunes en (praktische) oplossingen voor actuele uitdagingen in het Caribisch deel van het Koninkrijk der Nederlanden<text:note text:id="n1" text:note-class="footnote"><text:note-citation text:label="1 ">1</text:note-citation><text:note-body><text:p text:style-name="ifm_p_font.normal_size.6.93pt_mt..5mm_indent.-0.1161in_mleft.0.1161in_ifm">In deze Call for proposals verwijzen de termen 'Caribisch deel van het Koninkrijk der Nederlanden' en 'Caribische regio/gebied' steeds naar de zes Caribische eilanden van het Koninkrijk der Nederlanden, namelijk Aruba, Bonaire, Curaçao, Saba, Sint Eustatius en Sint Maarten. De eilanden worden in deze Call for proposals in alfabetische volgorde vermeld.</text:p></text:note-body></text:note>. Het programma stimuleert ook de verbindingen tussen de zes Caribische eilanden van het Koninkrijk, namelijk Aruba, Bonaire, Curaçao, Saba, Sint Eustatius en Sint Maarten.</text:p>
      <text:p text:style-name="ifm_p_ifm">Daarnaast stimuleert het de verbinding tussen het Caribische en Europese deel van het Koninkrijk. Het programma versterkt de kennisbasis en competenties van de eilanden en draagt bij aan een duurzame structurele versterking in de Caribische regio. Het programma levert nieuwe kennis en inzichten op die zullen worden geïmplementeerd om de uitdagingen van de 21e eeuw succesvol aan te pakken, zoals, maar niet beperkt tot, de gelijkwaardige realisatie van het mensenrecht op ontwikkeling, duurzame ontwikkeling, klimaatafspraken en doelstellingen voor het verminderen van risico’s op (natuur)rampen.</text:p>
      <text:p text:style-name="ifm_p_mt.3.7mm_ifm">Het Ministerie van OCW heeft het Programma Caribisch Onderzoek, in de periode van 2012–2022, met in totaal 20 miljoen euro gefinancierd. Vanaf 2023 wordt het programma structureel jaarlijks met 2,5 miljoen euro gefinancierd.</text:p>
      <text:p text:style-name="ifm_p_mt.3.7mm_ifm">Het hoofddoel van het programma is het versterken van de lokale kennisinfrastructuur en het stimuleren van wetenschappelijk onderzoek gericht op maatschappelijke vraagstukken:</text:p>
      <text:p text:style-name="ifm_p_ifm">–  door de wetenschappelijke kennisproductie in en over het Caribisch gebied te vergroten en te versterken;</text:p>
      <text:p text:style-name="ifm_p_ifm">–  door samenwerking en partnerschappen binnen het Koninkrijk der Nederlanden te stimuleren;</text:p>
      <text:p text:style-name="ifm_p_ifm">–  door duurzame ontwikkeling en innovatie in het Caribisch gebied te stimuleren;</text:p>
      <text:p text:style-name="ifm_p_ifm">–  door bij te dragen aan de ontwikkeling van regionale capaciteit door regionale individuen (bijv. wetenschappers, studenten, professionals, burgers) en organisaties te betrekken bij gezamenlijke onderzoeksprojecten.</text:p>
      <text:p text:style-name="ifm_p_mt.3.7mm_ifm">Dit is een wetenschapsbreed programma met een multidisciplinair karakter, dat zich niet beperkt tot een wetenschappelijk onderzoeksgebied. Het programma biedt daarom ruimte voor een breed scala aan onderwerpen en onderzoeksgebieden met betrekking tot het Caribisch deel van het Koninkrijk der Nederlanden.</text:p>
      <text:h text:style-name="ifm_p_font.bold-italic_mt.5.08mm_page.keep-with-next_ifm" text:outline-level="5">1.2<text:s/>Beschikbaar budget</text:h>
      <text:p text:style-name="ifm_p_mt.4.23mm_ifm">Het subsidieplafond voor deze Call for proposals bedraagt in totaal € 2.450.000. Binnen deze Call for proposals worden naar verwachting maximaal zeven aanvragen toegewezen.</text:p>
      <text:p text:style-name="ifm_p_mt.3.7mm_ifm">Er zijn twee categorieën beurzen waarvoor aanvragers een aanvraag kunnen indienen, die bepaald worden door de belangrijkste voorwaarden hieronder (zie paragraaf 3.1 voor aanvullende voorwaarden):</text:p>
      <text:p text:style-name="ifm_p_ifm">–  Categorie A – bedoeld voor aanvragers met een (beoogd) promotietraject aan de Universiteit van Aruba, Universiteit van Curaçao of Universiteit van Sint Maarten (zie paragraaf 3.1.1).</text:p>
      <text:p text:style-name="ifm_p_ifm">–  Categorie B – bedoeld voor aanvragers met een (beoogd) promotietraject bij een andere onderzoeksorganisatie dan genoemd in categorie A (zie paragraaf 3.1.2).</text:p>
      <text:p text:style-name="ifm_p_mt.3.7mm_ifm">Alle aanvragen doorlopen dezelfde beoordelingsprocedure en worden in één prioritering geplaatst, ongeacht categorie. Om de belangrijkste doelstellingen van deze Call for proposals (zie paragraaf 2.1) te stimuleren en te ondersteunen, is er een voorkeursbehandeling voor maximaal drie posities, ingediend in categorie A. In deze categorie is er een gealloceerd budget van 1.050.000 euro voor de financiering van één aanvraag aan de Universiteit van Aruba, één aanvraag aan de Universiteit van Curaçao en één aanvraag aan de Universiteit van Sint Maarten (zie paragraaf 3.1). De aanvragen die in aanmerking komen voor de voorkeursbehandeling zijn de drie hoogst geprioriteerde aanvragen van elk van deze universiteiten die voldoen aan de minimale kwaliteitseisen. Als er geen aanvragen in categorie A worden ingediend of als de ingediende aanvragen niet aan de minimale kwaliteitseisen voldoen, komt dit gealloceerde budget beschikbaar voor aanvragen die in deze Call for proposals in categorie B zijn ingediend. Zie hoofdstuk 3 voor alle voorwaard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intentieverklaringen is <text:span text:style-name="ifm_span_font.bold_ifm">dinsdag 24 juni 2025</text:span>, voor 11:00:00 uur AST/17:00:00 uur CEST.</text:p>
      <text:p text:style-name="ifm_p_ifm">De deadline voor het indienen van vooraanmeldingen is <text:span text:style-name="ifm_span_font.bold_ifm">dinsdag 16 september 2025</text:span>, voor 11:00:00 uur AST/17:00:00 CEST.</text:p>
      <text:p text:style-name="ifm_p_ifm">De deadline voor het indienen van volledige aanvragen is <text:span text:style-name="ifm_span_font.bold_ifm">dinsdag 24 februari 2026</text:span>, voor 12:00:00 uur AST/17:00:00 uur CET.</text:p>
      <text:p text:style-name="ifm_p_mt.3.7mm_ifm">Als u geen intentieverklaring heeft ingediend, is het niet mogelijk om een vooraanmelding in te dien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deze Call for proposals is bij te dragen aan de overkoepelende doelstellingen van het NWO Programma Caribisch Onderzoek. En het vergroten en versterken van de wetenschappelijke kennisproductie over en van de Caribische regio te stimuleren.</text:p>
      <text:p text:style-name="ifm_p_mt.3.7mm_ifm">Deze Call for proposals is bedoeld voor onderzoekers met een masterdiploma (of gelijkwaardig) die willen promoveren. Deze Call for proposals biedt promotiebeurzen aan om onderzoek te doen gerelateerd aan het Caribische deel van het Koninkrijk der Nederlanden en actuele uitdagingen en kennisvragen in deze regio. Het onderzoek moet lokale wetenschappelijke en maatschappelijke impact hebben. Daarom is deze Call for proposals gericht op het ondersteunen van promotieonderzoek dat wordt uitgevoerd in het Caribisch deel van het Koninkrijk der Nederlanden.</text:p>
      <text:p text:style-name="ifm_p_mt.3.7mm_ifm">Door het aantal promovendi in het Caribische deel van het Koninkrijk te stimuleren wil NWO bijdragen aan de kwaliteit van onderzoek en onderzoekscapaciteit in de regio. Daarnaast kunnen de gefinancierde promotieprojecten bijdragen aan het versterken van de verbinding tussen universiteiten en onderzoeksorganisaties binnen het Koninkrijk en bijdragen aan de totstandkoming van sterkere en duurzame samenwerkingsverbanden. De opgedane kennis en onderzoekservaring moet direct ten goede komen aan lokale onderzoeksorganisaties en de samenleving in de Caribische regio.</text:p>
      <text:h text:style-name="ifm_p_font.bold-italic_mt.5.08mm_page.keep-with-next_ifm" text:outline-level="5">2.2<text:s/>Maatschappelijke impact</text:h>
      <text:p text:style-name="ifm_p_mt.4.23mm_ifm">Nieuwe kennis en inzichten vanuit wetenschappelijk onderzoek kunnen een belangrijke bijdrage leveren aan rechtvaardige oplossingen voor maatschappelijke vraagstukken van vandaag én morgen in het gehele Koninkrijk. Denk aan de energietransitie, gezondheid en zorg, armoede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 voor het Caribische deel van het Koninkrijk</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Deze Call for proposals moedigt aanvragers aan om onderzoek te doen op wetenschappelijke gebieden en naar actuele maatschappelijke vraagstukken die van belang en relevant zijn voor het Caribisch gebied.</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De aanvrager is de beoogde promovendus en kan slechts één aanvraag indienen (categorie A of B). De volgende algemene voorwaarden zijn van toepassing op alle aanvragers (en begeleiders):</text:p>
      <text:p text:style-name="ifm_p_ifm">–  De aanvrager is in het bezit van een universitair masterdiploma (of gelijkwaardig) op het moment van indiening van de vooraanmelding. Informeer bij de universiteit of onderzoeksorganisatie, waar je zult worden aangesteld, naar de ingangseisen. Heb je een masterdiploma buiten Nederland behaald, en wil je promoveren aan een universiteit of onderzoeksorganisatie in Nederland, kijk dan ook op De Nederlandse organisatie voor internationalisering in onderwijs en neem contact op met de universiteit en/of onderzoeksorganisatie.</text:p>
      <text:p text:style-name="ifm_p_ifm">–  De aanvrager heeft nog geen doctoraatstitel/is nog niet gepromoveerd.</text:p>
      <text:p text:style-name="ifm_p_ifm">–  Op het moment van indiening van de intentieverklaring heeft de aanvrager geen volledig betaalde promotiepositie of ontvangt geen voltijd financiering voor promotieonderzoek, ongeacht het onderwerp van het onderzoek.</text:p>
      <text:p text:style-name="ifm_p_mt.3.7mm_ifm">Als de aanvragers externe PhD<text:note text:id="n2" text:note-class="footnote"><text:note-citation text:label="2 ">2</text:note-citation><text:note-body><text:p text:style-name="ifm_p_font.normal_size.6.93pt_mt..5mm_indent.-0.1161in_mleft.0.1161in_ifm">Externe PhD: een persoon die volledig op eigen middelen een promotietraject volgt en geen tijd of geld ontvangt van een externe partij, met als doel het behalen van een doctoraatstitel/PhD graad (VSNU 9 april 2019 en Universiteiten van Nederland).</text:p></text:note-body></text:note> zijn:</text:p>
      <text:p text:style-name="ifm_p_ifm">–  Aanvragers die al begonnen zijn met een promotietraject en geen financiering voor de volledige periode van vier jaar nodig hebben, kunnen ook een aanvraag indienen als ze aan bovenstaande voorwaarden voldoen. De beurs wordt toegewezen voor (het equivalent van) vier jaar, minus de reeds uitgevoerde effectieve onderzoekstijd. Zie paragraaf 3.2.1.1 voor meer informatie.</text:p>
      <text:p text:style-name="ifm_p_mt.3.7mm_ifm">Als aanvragers een Joint Doctorate/Joint PhD<text:note text:id="n3" text:note-class="footnote"><text:note-citation text:label="3 ">3</text:note-citation><text:note-body><text:p text:style-name="ifm_p_font.normal_size.6.93pt_mt..5mm_indent.-0.1161in_mleft.0.1161in_ifm">Joint PhD: kandidaat is volledig ingeschreven aan twee universiteiten, moet voldoen aan de toelatingseisen en regels van beide onderzoeksorganisaties en zal resulteren in één gezamenlijk toegekend doctoraatstitel/PhD graad (één diploma met de logo's van de twee universiteiten). Houd er rekening mee dat voor een Joint PhD toestemming nodig is van het College voor de Verlening van Promoties aan de beoogde universiteiten, die ruim voor de start van het promotietraject aangevraagd moet worden.</text:p></text:note-body></text:note> traject willen volgen:</text:p>
      <text:p text:style-name="ifm_p_ifm">–  Een Joint PhD is ook mogelijk. In dit geval liggen de verplichtingen bij de aanvrager en beoogde promotor(es), andere begeleiding en onderzoeksorganisaties. De bijdrage van elke onderzoeksorganisatie dient substantieel genoeg te zijn om een Joint PhD te rechtvaardigen.</text:p>
      <text:p text:style-name="ifm_p_ifm">–  De leden van het begeleidingsteam van de aanvrager kunnen begeleider zijn voor meerdere aanvragers in deze Call for proposals.</text:p>
      <text:p text:style-name="ifm_p_ifm">–  De leden van het begeleidingsteam moeten op het moment van de deadline voor het indienen van de vooraanmelding over een doctoraatstitel beschikken/gepromoveerd zijn.</text:p>
      <text:p text:style-name="ifm_p_mt.3.7mm_ifm">Het kan voorkomen dat de tenure track overeenkomst van de promotor eindigt vóór de beoogde afrondingsdatum van het project waarvoor de subsidie wordt aangevraagd, of dat vóór die datum het vaste dienstverband (of <text:span text:style-name="ifm_span_font.italic_ifm">ius promovendi</text:span>) van de promotor eindigt wegens het bereiken van de pensioengerechtigde leeftijd. In dat geval voegt de aanvrager een verklaring toe, waarin de betreffende onderzoeksorganisatie garandeert dat het promotietraject adequaat zal worden begeleid voor de volledige duur van het project.</text:p>
      <text:p text:style-name="ifm_p_mt.3.7mm_ifm">De beoogde promotor(es) met een deeltijd dienstverband dienen garant te staan voor adequate begeleiding van het promotietraject.</text:p>
      <text:h text:style-name="ifm_p_font.italic_mt.5.08mm_page.keep-with-next_ifm" text:outline-level="6">3.1.1<text:s/>Aanvullende voorwaarden voor aanvragers en begeleiders die indienen onder categorie A</text:h>
      <text:p text:style-name="ifm_p_mt.4.23mm_ifm">Deze categorie is bedoeld voor aanvragers die een promotiebeurs aanvragen, met een promotietraject dat zal plaatsvinden aan een van de volgende drie universiteiten: de Universiteit van Aruba, de Universiteit van Curaçao of de Universiteit van Sint Maarten.</text:p>
      <text:p text:style-name="ifm_p_mt.3.7mm_ifm">Aanvragers kunnen een aanvraag indienen als zij voldoen aan de volgende aanvullende voorwaarden (voor begeleiding):</text:p>
      <text:p text:style-name="ifm_p_ifm">–  De aanvrager mag op het moment van indiening van de vooraanmelding al gedeeltelijke financiering ontvangen voor promotieonderzoek aan een van de drie genoemde universiteiten, bij uitvoering van deeltijd promotieonderzoek. Gedeeltelijke financiering mag maximaal 0,2 fte bedragen. De beurs wordt toegewezen voor (het equivalent van) vier jaar, minus de reeds uitgevoerde effectieve onderzoekstijd. Zie paragraaf 3.2.1.1 voor meer informatie.</text:p>
      <text:p text:style-name="ifm_p_ifm">–  De beoogde promotor of copromotor moet een universitair (hoofd)docent zijn met onderzoeksverantwoordelijkheden aan een van de onderstaande universiteiten, op het moment van de deadline van deze Call for proposals (vooraanmelding) en voor ten minste de duur van het promotieonderzoek waarvoor financiering wordt aangevraagd.</text:p>
      <text:p text:style-name="ifm_p_ifm">–  de Universiteit van Aruba;</text:p>
      <text:p text:style-name="ifm_p_ifm">–  de Universiteit van Curaçao;</text:p>
      <text:p text:style-name="ifm_p_ifm">–  de Universiteit van Sint Maarten.</text:p>
      <text:p text:style-name="ifm_p_ifm">–  Indien de begeleiding aan één van de drie hiervoor genoemde universiteiten de copromotor is (niet de titel <text:span text:style-name="ifm_span_font.italic_ifm">ius promovendi</text:span> heeft), moet de promotor afkomstig zijn van één van de onderzoeksorganisaties vermeld onder categorie B in Nederland (zie punt 3.1.2).</text:p>
      <text:p text:style-name="ifm_p_ifm">–  Indien de promotor aan een van de drie bovengenoemde universiteiten een persoon is met een nul-uren dienstverband of met een aanstelling voor bepaalde tijd (anders dan een tenure track), moet de copromotor (en dagelijkse begeleider) ook afkomstig zijn van een van de drie bovengenoemde universiteiten.</text:p>
      <text:p text:style-name="ifm_p_ifm">–  Als op het moment van de deadline van deze Call for proposals (vooraanmelding) wordt vastgesteld dat de aanstelling of het <text:span text:style-name="ifm_span_font.italic_ifm">ius promovendi</text:span> van de (co)promotor zal eindigen of dat de (co)promotor de pensioengerechtigde leeftijd bereikt voordat de beoogde looptijd van de beurs afloopt, dan moet worden aangegeven wie op dat moment de rol van (co)promotor op zich zal nemen tot het einde van de looptijd van de beurs<text:note text:id="n4" text:note-class="footnote"><text:note-citation text:label="4 ">4</text:note-citation><text:note-body><text:p text:style-name="ifm_p_font.normal_size.6.93pt_mt..5mm_indent.-0.1161in_mleft.0.1161in_ifm">Als er meer dan één promotor is, gelden de eisen voor alle promotores. Deze eis geldt ook voor eventuele copromotor(es) (en andere dagelijkse begeleiding). Neem voor het indienen contact op met NWO via phd-caribbean@nwo.nl als je niet zeker weet of de (co)promotor(es) aan bovenstaande eisen voldoet/voldoen.</text:p></text:note-body></text:note> (zie ook paragraaf 3.3).</text:p>
      <text:h text:style-name="ifm_p_font.italic_mt.5.08mm_page.keep-with-next_ifm" text:outline-level="6">3.1.2<text:s/>Aanvullende voorwaarden voor aanvragers en begeleiders die indienen onder categorie B</text:h>
      <text:p text:style-name="ifm_p_mt.4.23mm_ifm">Deze categorie is bedoeld voor aanvragers</text:p>
      <text:p text:style-name="ifm_p_ifm">1.  Die een aanvraag indienen voor promotieonderzoek met een (beoogde) promotie aanstelling bij een van de volgende onderzoeksorganisaties:</text:p>
      <text:p text:style-name="ifm_p_ifm">–  Universiteiten zoals bedoeld in artikel 1.8 lid 1 van de Wet op het hoger onderwijs en wetenschappelijk onderzoek en de universiteiten genoemd in de Beleidsregel Universiteiten in het Koninkrijk der Nederlanden – Hieronder valt ook The University of the Dutch Caribbea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aturalis Biodiversity Center;</text:p>
      <text:p text:style-name="ifm_p_ifm">–  Advanced Research Centre for NanoLithography (ARCNL);</text:p>
      <text:p text:style-name="ifm_p_ifm">–  Prinses Máxima Centrum.</text:p>
      <text:p text:style-name="ifm_p_ifm">2.  Die geboren zijn op een van de volgende eilanden: Aruba, Bonaire, Curaçao, Saba, Sint Eustatius, Sint Maarten (en nu woonachtig buiten eerder genoemd(e) eiland(en)).</text:p>
      <text:p text:style-name="ifm_p_ifm">Of die woonachtig/geregistreerd zijn op Aruba, Bonaire, Curaçao, Saba, Sint Eustatius of Sint Maarten.</text:p>
      <text:p text:style-name="ifm_p_ifm">3.  Die op het moment van indiening van de intentieverklaring geen gedeeltelijk of volledig betaalde promotiepositie hebben of gedeeltelijk of volledige financiering ontvangen voor promotieonderzoek, ongeacht het onderwerp van het onderzoek.</text:p>
      <text:p text:style-name="ifm_p_ifm">4.  Die voldoen aan de volgende aanvullende voorwaarden voor begeleiding:</text:p>
      <text:p text:style-name="ifm_p_ifm">–  De promotor(es) heeft/hebben een vaste aanstelling (en dus een betaalde aanstelling voor onbepaalde tijd) als universitair (hoofd)docent met onderzoeksverantwoordelijkheden bij één van de onderstaande onderzoeksorganisaties, gevestigd in het Koninkrijk der Nederlanden, voor tenminste de duur van het promotietraject waarvoor financiering wordt aangevraagd. De promotor(es) is/zijn in het bezit van het <text:span text:style-name="ifm_span_font.italic_ifm">ius promovendi</text:span> op het moment van de deadline van deze Call for proposals (vooraanmelding).</text:p>
      <text:p text:style-name="ifm_p_ifm">–  Universiteiten zoals bedoeld in artikel 1.8 lid 1 van de Wet op het hoger onderwijs en wetenschappelijk onderzoek en de universiteiten genoemd in de
                                          Beleidsregel Universiteiten in het Koninkrijk der Nederlanden – Hieronder valt ook The University of the Dutch Caribbea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aturalis Biodiversity Center;</text:p>
      <text:p text:style-name="ifm_p_ifm">–  Advanced Research Centre for NanoLithography (ARCNL);</text:p>
      <text:p text:style-name="ifm_p_ifm">–  Prinses Máxima Centrum.</text:p>
      <text:p text:style-name="ifm_p_ifm">–  Personen met een nul-uren dienstverband of met een contract voor bepaalde tijd (anders dan een tenure track aanstelling) mogen niet de promotor zijn.</text:p>
      <text:p text:style-name="ifm_p_ifm">–  Ten minste één persoon van het begeleidingsteam (promotor, copromotor of andere dagelijkse begeleider, etc.) is verbonden aan een onderzoeksorganisatie op ten minste één van de zes Nederlandse Caribische eilanden. Indien de promotor(es) verbonden is/zijn aan één van de organisaties in Nederland, is aanvullende supervisie (copromotor en/of andere dagelijkse begeleider) vereist. Deze aanvullende begeleider dient dan verbonden te zijn aan de Universiteit van Aruba, de Universiteit van Curaçao, de University of the Dutch Caribbean, de Universiteit van Sint Maarten of een onderzoeksorganisatie in het Caribische deel van het Koninkrijk<text:note text:id="n5" text:note-class="footnote"><text:note-citation text:label="5 ">5</text:note-citation><text:note-body><text:p text:style-name="ifm_p_font.normal_size.6.93pt_mt..5mm_indent.-0.1161in_mleft.0.1161in_ifm">Zie de lijst met mogelijke onderzoeksorganisaties van het Rathenau Instituut. Deze suggesties zijn niet exclusief of uitputtend.</text:p></text:note-body></text:note>.</text:p>
      <text:p text:style-name="ifm_p_ifm">–  In aanvulling op bovenstaande is het optioneel om een (dagelijks) begeleider te hebben die verbonden is aan een onderzoeksorganisatie buiten het Koninkrijk der Nederlanden, zoals in de bredere Caribische regio.</text:p>
      <text:h text:style-name="ifm_p_font.bold-italic_mt.5.08mm_page.keep-with-next_ifm" text:outline-level="5">3.2<text:s/>Wat kan worden aangevraagd</text:h>
      <text:p text:style-name="ifm_p_mt.4.23mm_ifm">Per project is maximaal € 350.000 subsidie aan te vragen. De maximale looptijd van het voorgestelde project is 48 maanden/vier jaar. De subsidie wordt toegewezen voor vier jaar en, indien van toepassing, verminderd met de reeds uitgevoerde effectieve onderzoekstijd. Zie paragraaf 3.2.1.1 voor meer informatie. In geval van deeltijdonderzoek kan de duur van het promotietraject maximaal zes jaar zijn, wat overeenkomt met een deeltijd dienstverband met een minimum van 0,65 fte. De aanvrager kan kosten opvoeren voor materieel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le kosten</text:h>
      <text:p text:style-name="ifm_p_mt.4.23mm_ifm">U kunt loonkosten van de aanvrager opvoeren (promovendus/PhD kandidaat).</text:p>
      <text:p text:style-name="ifm_p_mt.3.7mm_ifm">Voor externe PhD’s/promovendi (zie paragraaf 3.1.1/voetnoot <text:span text:style-name="ifm_span_font.superscript_ifm">2</text:span>) en interne promovendi/kandidaten uit categorie A (zie paragraaf 3.1.1), die al begonnen zijn met hun promotieonderzoek: U kunt de salariskosten van de aanvrager (promovendus/PhD kandidaat) opnemen voor het resterende promotieonderzoek. De beurs kan geen betrekking hebben op reeds uitgevoerd onderzoek (zie paragraaf 3.5 en de NWO Subsidieregeling 2024). De effectieve onderzoekstijd is het reeds uitgevoerde onderzoek vanaf de start van het lopende promotieonderzoek tot de beoogde startdatum van de aangevraagde beurs, in voltijd maanden. De startdatum moet liggen tussen 1 augustus 2026 en 1 januari 2027.</text:p>
      <text:h text:style-name="ifm_p_font.italic_mt.5.08mm_page.keep-with-next_ifm" text:outline-level="6">3.2.2<text:s/>Materieel</text:h>
      <text:p text:style-name="ifm_p_mt.4.23mm_ifm">Financiering kan worden aangevraagd voor alle project-specifieke materiële kosten. Voor deze kosten geldt een maximum van 15% van het NWO subsidiebedrag dat is toewezen voor het salaris van de hoofdaanvrager. Voor onderzoeksorganisaties in het buitenland (d.w.z. buiten het land van de hoofdaanstelling en buiten het Koninkrijk der Nederlanden) kan maximaal 10% van het subsidiebedrag voor materiële kosten worden aangevraagd.</text:p>
      <text:h text:style-name="ifm_p_font.italic_mt.5.08mm_page.keep-with-next_ifm" text:outline-level="6">3.2.3<text:s/>Kennisbenutting</text:h>
      <text:p text:style-name="ifm_p_mt.4.23mm_ifm">Financiering kan worden aangevraagd voor activiteiten die bevorderen dat kennis uit het onderzoek wordt benut<text:note text:id="n6" text:note-class="footnote"><text:note-citation text:label="6 ">6</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Impact Outlook: Het is mogelijk om maximaal 5% van het subsidiebedrag in te zetten voor deze module. Het is niet verplicht om van deze module gebruik te maken.</text:p>
      <text:h text:style-name="ifm_p_font.bold-italic_mt.5.08mm_page.keep-with-next_ifm" text:outline-level="5">3.3<text:s/>Het opstellen en indienen van de aanvraag</text:h>
      <text:p text:style-name="ifm_p_mt.4.23mm_ifm">Voor het opstellen van uw aanvraag doorloopt u de volgende stappen voor elke fase (intentieverklaring/vooraanmelding/volledige aanvraag):</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upload het met de eventueel verplichte (en optionele) bijlage(n) in ISAAC;</text:p>
      <text:p text:style-name="ifm_p_ifm">–  vul de online in ISAAC gevraagde gegevens in.</text:p>
      <text:p text:style-name="ifm_p_mt.3.7mm_ifm">Verplichte bijlage(n):</text:p>
      <text:p text:style-name="ifm_p_ifm">–  Intentieverklaring: Bijzondere persoonsgegevens van de promovendus;</text:p>
      <text:p text:style-name="ifm_p_ifm">–  Vooraanmelding: Verklaring universiteit;</text:p>
      <text:p text:style-name="ifm_p_ifm">–  Vooraanmelding: Verklaring begeleiding;</text:p>
      <text:p text:style-name="ifm_p_ifm">–  Volledige aanvraag: Begroting.</text:p>
      <text:p text:style-name="ifm_p_mt.3.7mm_ifm">Optionele bijlage(n) vooraanmelding en volledige aanvraag:</text:p>
      <text:p text:style-name="ifm_p_ifm">–  Verklaring aanstelling en projectbegeleiding.</text:p>
      <text:p text:style-name="ifm_p_mt.3.7mm_ifm">De aanvraagformulieren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Er is slechts één loket: alle aanvragen worden ingediend onder het domein ENW. Dit heeft geen gevolgen voor de beoordelingsprocedure: deze Call for proposals zal een wetenschapsbrede beoordelingsprocedure hebben die past bij de Call for proposals.</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text:span text:style-name="ifm_span_font.bold_ifm">Let op:</text:span> Het is mogelijk dat uw beoogde onderzoeksorganisatie niet is opgenomen in de ISAAC-database. U kunt dit dan melden via relatiebeheer@nwo.nl zodat de onderzoeksorganisatie kan worden toegevoegd. Hier zijn enige dagen voor nodig. Daarom is het van belang dit uiterlijk een week voor de deadline te melden.</text:p>
      <text:h text:style-name="ifm_p_font.italic_mt.5.08mm_page.keep-with-next_ifm" text:outline-level="6">3.3.1<text:s/>Intentieverklaring</text:h>
      <text:p text:style-name="ifm_p_mt.4.23mm_ifm">Een aanvraag begint met een intentieverklaring. Deze intentieverklaring maakt geen deel uit van de beoordelingsprocedure, maar is wel verplicht en moet ingediend zijn vóór de indiendeadline (zie paragraaf 1.3). In deze intentieverklaring vragen we nadere informatie op over de beoogde begeleiding (promotor(es), copromotor(es) en/of andere (dagelijkse) begeleiders) in relatie tot het beoogde onderzoeksvoorstel. Houd er rekening mee dat u in de vooraanmelding nog aanpassingen mag maken in uw beoogde onderzoeks- en begeleidingsteam.</text:p>
      <text:p text:style-name="ifm_p_mt.3.7mm_ifm">Als u geen intentieverklaring (en verplichte bijlage) hebt ingediend, is het niet mogelijk om een vooraanmelding in te dienen.</text:p>
      <text:h text:style-name="ifm_p_font.bold_mt.3.7mm_page.keep-with-next_ifm" text:outline-level="6">Verplichte bijlagen</text:h>
      <text:p text:style-name="ifm_p_ifm">–  Bijzondere persoonsgegevens van de promovendus.</text:p>
      <text:h text:style-name="ifm_p_font.italic_mt.5.08mm_page.keep-with-next_ifm" text:outline-level="6">3.3.2<text:s/>Vooraanmelding</text:h>
      <text:p text:style-name="ifm_p_mt.4.23mm_ifm">De vooraanmelding bevat een Evidence Based Curriculum Vitae (CV) van de aanvrager, bestaande uit:</text:p>
      <text:p text:style-name="ifm_p_ifm">–  een beschrijving van het academisch profiel van de aanvrager (400–700 woorden);</text:p>
      <text:p text:style-name="ifm_p_ifm">–  een beschrijving van de key output van de aanvrager (max. 700 woorden);</text:p>
      <text:p text:style-name="ifm_p_ifm">–  kort onderzoeksidee (max. 100 woorden).</text:p>
      <text:p text:style-name="ifm_p_mt.3.7mm_ifm">De beschrijving van het academische profiel van de aanvrager maakt het mogelijk voor aanvragers om zelf te beoordelen wat ze wel en niet relevant vinden om op te nemen in hun CV. In het Evidence Based CV kunnen aanvragers alle informatie opnemen die hun persoonlijke kwaliteiten en competenties aantonen, in het bijzonder met betrekking tot het vakgebied en de specifieke aanvraag.</text:p>
      <text:p text:style-name="ifm_p_mt.3.7mm_ifm">In de beschrijving van de key output van de aanvrager kunnen academische activiteiten worden opgenomen (zoals ervaring met wetenschappelijk onderzoek, publicaties, het bijwonen van en/of presenteren op een wetenschappelijke conferentie), maar ook stages en andere (internationale) activiteiten die relevant zijn voor het voorgestelde onderzoek.</text:p>
      <text:p text:style-name="ifm_p_mt.3.7mm_ifm">In alle gevallen wordt gevraagd om context te bieden, aangezien de aanvraag in dit stadium een motivatie moet bevatten voor het uitvoeren van promotieonderzoek. De vooraanmelding biedt ruimte om in te gaan op de geschiktheid van de aanvrager voor het voorgestelde promotieonderzoek.</text:p>
      <text:h text:style-name="ifm_p_font.bold_mt.3.7mm_page.keep-with-next_ifm" text:outline-level="6">Verplichte bijlagen</text:h>
      <text:p text:style-name="ifm_p_ifm">–  Verklaring universiteit;</text:p>
      <text:p text:style-name="ifm_p_ifm">–  Verklaring begeleiding.</text:p>
      <text:h text:style-name="ifm_p_font.bold_mt.3.7mm_page.keep-with-next_ifm" text:outline-level="6">Optionele bijlagen</text:h>
      <text:p text:style-name="ifm_p_ifm">–  Verklaring aanstelling en projectbegeleiding.</text:p>
      <text:p text:style-name="ifm_p_mt.3.7mm_ifm">Vul na het gesprek met uw beoogde onderzoeksorganisatie(s) en promotor(es) de gevraagde verplichte (en optionele) formulieren in, laat de formulieren ondertekenen (door tekenbevoegden). Sla de formulieren op als PDF-bestand en upload elk formulier apart.</text:p>
      <text:h text:style-name="ifm_p_font.italic_mt.5.08mm_page.keep-with-next_ifm" text:outline-level="6">3.3.3<text:s/>Volledige aanvraag</text:h>
      <text:p text:style-name="ifm_p_mt.4.23mm_ifm">Aanvragers die een positieve beslissing ontvangen over hun vooraanmelding worden uitgenodigd om een volledige aanvraag in te dienen. Aanvragers die een negatief besluit ontvangen over hun vooraanmelding mogen geen volledige aanvraag indienen.</text:p>
      <text:p text:style-name="ifm_p_mt.3.7mm_ifm">De volledige aanvraag omvat:</text:p>
      <text:p text:style-name="ifm_p_ifm">–  een beschrijving van het voorgestelde onderzoek (maximaal 3.000 woorden, inclusief verwijzingen in de tekst, voetnoten, tekst in figuren/illustraties en/of tabellen). Dit deel van het aanvraagformulier bevat ook onderdelen met aparte woordlimieten waaraan u zich moet houden.</text:p>
      <text:p text:style-name="ifm_p_ifm">–  een beschrijving van de (wetenschappelijke en maatschappelijke) impact en bijdrage van het onderzoek voor de Caribische regio;</text:p>
      <text:p text:style-name="ifm_p_ifm">–  een sectie over data management;</text:p>
      <text:p text:style-name="ifm_p_ifm">–  een aanvraagbegroting.</text:p>
      <text:h text:style-name="ifm_p_font.bold_mt.3.7mm_page.keep-with-next_ifm" text:outline-level="6">Verplichte bijlagen</text:h>
      <text:p text:style-name="ifm_p_ifm">–  Begroting (Excel).</text:p>
      <text:h text:style-name="ifm_p_font.bold_mt.3.7mm_page.keep-with-next_ifm" text:outline-level="6">Optionele bijlagen</text:h>
      <text:p text:style-name="ifm_p_ifm">–  Verklaring aanstelling en projectbegeleiding.</text:p>
      <text:p text:style-name="ifm_p_mt.3.7mm_ifm">Als er wijzigingen zijn aangebracht in verplichte of optionele bijlagen die samen met de vooraanmelding zijn ingediend, mogen deze ook als afzonderlijke PDF-bestanden worden bijgevoegd.</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de begeleiders voldoen aan de in paragraaf 3.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vier jaar en zes jaar, indien in deeltijd uitgevoerd (met een minimum van 0,65 fte). De beurs wordt toegewezen voor (een equivalent van) vier jaar en, indien van toepassing, verminderd met de reeds uitgevoerde effectieve onderzoekstijd (zie paragraaf 3.2.1.1.);</text:p>
      <text:p text:style-name="ifm_p_ifm">–  alle vereiste bijlagen zijn, na eventueel verzoek tot aanvulling of wijziging, compleet en volgens de instructies ingevuld en conform de voorwaarden van deze Call for proposals opgesteld en ingediend.</text:p>
      <text:h text:style-name="ifm_p_font.italic_mt.5.08mm_page.keep-with-next_ifm" text:outline-level="6">3.4.2<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paragraaf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Cofinanciering is in deze Call for proposals niet toegestaa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ontvankelijkheid van de intentieverklaring;</text:p>
      <text:p text:style-name="ifm_p_ifm">–  indiening van de vooraanmelding;</text:p>
      <text:p text:style-name="ifm_p_ifm">–  in behandeling nemen van de vooraanmelding;</text:p>
      <text:p text:style-name="ifm_p_ifm">–  beoordeling van de vooraanmelding;</text:p>
      <text:p text:style-name="ifm_p_ifm">–  voorlopig advies beoordelingscommissie;</text:p>
      <text:p text:style-name="ifm_p_ifm">–  mogelijkheid tot indienen van een zienswijze (verzoek om correctie van een feitelijke onjuistheid in het negatief voorlopig advies);</text:p>
      <text:p text:style-name="ifm_p_ifm">–  besluitvorming vooraanmelding;</text:p>
      <text:p text:style-name="ifm_p_ifm">–  indiening van de volledige aanvraag;</text:p>
      <text:p text:style-name="ifm_p_ifm">–  in behandeling nemen van de volledige aanvraag;</text:p>
      <text:p text:style-name="ifm_p_ifm">–  beoordeling van de volledige aanvraag;</text:p>
      <text:p text:style-name="ifm_p_ifm">–  preadvisering van de beoordelingscommissie;</text:p>
      <text:p text:style-name="ifm_p_ifm">–  interview en vergadering van de beoordelingscommissie;</text:p>
      <text:p text:style-name="ifm_p_ifm">–  besluitvorming volledige aanvraag.</text:p>
      <text:p text:style-name="ifm_p_mt.3.7mm_ifm">Voor deze Call for proposals wordt een externe, onafhankelijke wetenschapsbred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 De intentieverklaring is bedoeld om NWO te informeren over het te verwachten aantal aanvragen. U moet uw intentieverklaring voor de deadline indienen via ISAAC (zie paragraaf 1.3). U ontvangt als hoofdaanvrager een ontvangstbevestiging van de Intentieverklaring. U mag een intentieverklaring intrekken. Dit doet u via uw account in ISAAC.</text:p>
      <text:h text:style-name="ifm_p_font.italic_mt.5.08mm_page.keep-with-next_ifm" text:outline-level="6">4.2.2<text:s/>Ontvankelijkheid van de intentieverklaring</text:h>
      <text:p text:style-name="ifm_p_mt.4.23mm_ifm">Zo snel mogelijk nadat u uw intentieverklaring heeft ingediend, hoort u van NWO of uw intentieverklaring volledig is of dat er aanvullende informatie nodig is. Houd er rekening mee dat NWO u binnen twee weken na de indieningsdeadline kan benaderen om eventuele administratieve correcties door te voeren om uw intentieverklaring compleet te maken. U krijgt één keer de gelegenheid om de correcties door te voeren, hiervoor krijgt u vijf werkdagen de tijd.</text:p>
      <text:h text:style-name="ifm_p_font.italic_mt.5.08mm_page.keep-with-next_ifm" text:outline-level="6">4.2.3<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De door u ingevulde vooraanmelding moet voor de deadline via ISAAC zijn ontvangen (zie paragraaf 1.3). De hoofdaanvrager ontvangt na indiening van de vooraanmelding een ontvangstbevestiging.</text:p>
      <text:h text:style-name="ifm_p_font.italic_mt.5.08mm_page.keep-with-next_ifm" text:outline-level="6">4.2.4<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5<text:s/>Beoordeling vooraanmelding</text:h>
      <text:p text:style-name="ifm_p_mt.4.23mm_ifm">Uw vooraanmelding wordt voor beoordeling voorgelegd aan enkele leden van de wetenschapsbrede beoordelingscommissie (de preadviseurs). De preadviseurs geven schriftelijk een inhoudelijk en beargumenteerde beoordeling op de vooraanmelding. Zij formuleren deze beoordeling aan de hand van de inhoudelijke beoordelingscriteria (zie paragraaf 4.3.1) en geven de aanvraag per beoordelingscriterium een cijfermatige score. Hierbij wordt de NWO scoretabel gehanteerd (op een schaal van 1 tot 9, waarbij ‘1’ excellent is en ‘9’ ontoereikend).</text:p>
      <text:p text:style-name="ifm_p_mt.3.7mm_ifm">De wetenschapsbrede beoordelingscommissie bestaat uit diverse commissieleden uit diverse disciplines (van sociale en geesteswetenschappen tot technische en toegepaste wetenschappen). Bij het opstellen van de vooraanmelding dient er rekening mee gehouden te worden dat de vooraanmelding ook toegankelijk moet zijn voor commissieleden uit andere wetenschapsdisciplines dan die van de aanvrager.</text:p>
      <text:p text:style-name="ifm_p_mt.3.7mm_ifm">Aanvragers ontvangen de voorlopige beoordeling van de beoordelingscommissie en een positief of negatief advies voor verdere uitwerking van de vooraanmelding naar een volledige aanvraag. Indien aanvragers met een negatief advies een gegronde reden hebben (feitelijke onjuistheden in de voorlopige beoordeling) om tegen dit advies van de commissie in te gaan, kunnen zij een zienswijze indienen met het daarvoor bestemde formulier. Voor de zienswijze krijgt de aanvrager vijf werkdagen de tijd. De zienswijze is niet bedoeld om aanvullende, nieuwe informatie over de vooraanmelding te geven en is ook niet bedoeld om vragen te stellen aan de commissie. Op basis van deze informatie zal de beoordelingscommissie overwegen of er reden is om de voorlopige beoordeling te herzien. Naar aanleiding van de zienswijze kan de commissie zodoende adviseren om de aanvrager alsnog te selecteren voor het uitwerken van een volledige aanvraag.</text:p>
      <text:h text:style-name="ifm_p_font.italic_mt.5.08mm_page.keep-with-next_ifm" text:outline-level="6">4.2.6<text:s/>Besluit vooraanmelding</text:h>
      <text:p text:style-name="ifm_p_mt.4.23mm_ifm">De beoordeling van de vooraanmelding resulteert in een besluit om de vooraanmelding al dan niet verder uit te werken.</text:p>
      <text:p text:style-name="ifm_p_mt.3.7mm_ifm">De beoordeling van de vooraanmelding door de beoordelingscommissie resulteert in een advies aan de raad van bestuur van NWO. De raad van bestuur van NWO toetst de gevolgde procedure en besluit het advies van de beoordelingscommissie al dan niet op te volgen. Aanvragers die worden uitgenodigd een volledige aanvraag in te dienen ontvangen daarvoor een uitnodiging. Aanvragers die niet worden uitgenodigd een volledige aanvraag in te dienen ontvangen een afwijzingsbesluit en hebben niet de mogelijkheid om een uitgewerkte aanvraag in te dienen.</text:p>
      <text:h text:style-name="ifm_p_font.italic_mt.5.08mm_page.keep-with-next_ifm" text:outline-level="6">4.2.7<text:s/>Indiening van een volledige aanvraag</text:h>
      <text:p text:style-name="ifm_p_mt.4.23mm_ifm">Voor indiening van de volledige aanvraag is een standaardformulier beschikbaar op de financieringspagina van deze Call for proposals op de NWO website. In uw volledige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volledige aanvraag een ontvangstbevestiging.</text:p>
      <text:p text:style-name="ifm_p_mt.3.7mm_ifm">Houd er rekening mee dat een wetenschapsbrede beoordelingscommissie uw volledige aanvraag zal moeten lezen en begrijpen. Daarom adviseren we u om ervoor te zorgen dat uw voorgestelde onderzoek is geschreven voor een publiek dat bestaat uit experts met verschillende wetenschappelijke achtergronden binnen het onderzoeksgebied van je aanvraag.</text:p>
      <text:h text:style-name="ifm_p_font.italic_mt.5.08mm_page.keep-with-next_ifm" text:outline-level="6">4.2.8<text:s/>In behandeling nemen van de volledige aanvraag</text:h>
      <text:p text:style-name="ifm_p_mt.4.23mm_ifm">Zo snel mogelijk nadat u uw volledige aanvraag heeft ingediend, hoort u of NWO uw volledige aanvraag in behandeling neemt. NWO bepaalt dit aan de hand van een aantal administratief-technische criteria (zie de formele voorwaarden voor indiening, paragraaf 3.4). Alleen als uw volledige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9<text:s/>Preadvisering beoordelingscommissie</text:h>
      <text:p text:style-name="ifm_p_mt.4.23mm_ifm">Hierna wordt uw volledige aanvraag voor beoordeling voorgelegd aan enkele leden van de wetenschapsbrede beoordelingscommissie (de preadviseurs). De preadviseurs geven schriftelijk een inhoudelijk en beargumenteerde beoordeling op de aanvraag. Zij formuleren deze beoordeling aan de hand van de inhoudelijke beoordelingscriteria (zie paragraaf 4.3.1) en geven de volledige aanvraag per beoordelingscriterium een cijfermatige score. Hierbij wordt de NWO scoretabel gehanteerd (op een schaal van 1 tot 9, waarbij ‘1’ excellent is en ‘9’ ontoereikend).</text:p>
      <text:p text:style-name="ifm_p_mt.3.7mm_ifm"><text:span text:style-name="ifm_span_font.bold_ifm">Let op:</text:span> Aanvragers die al een aanzienlijk deel van het onderzoek hebben uitgevoerd als externe promovendus (zelf gefinancierde promovendus) of interne deeltijd promovendus/kandidaat (categorie A) en waarschijnlijk niet de volledige subsidie van vier jaar nodig hebben, moeten voldoende informatie geven over de voortgang en de resultaten van het onderzoek tot het moment van indiening. Zij dienen ook duidelijk te maken welk deel van het voorgestelde onderzoek gefinancierd moet worden en wat al uitgevoerd is; met name het deel dat nog niet uitgevoerd is, zal beoordeeld worden.</text:p>
      <text:h text:style-name="ifm_p_font.italic_mt.5.08mm_page.keep-with-next_ifm" text:outline-level="6">4.2.10<text:s/>Interview</text:h>
      <text:p text:style-name="ifm_p_mt.4.23mm_ifm">Alle aanvragers die een volledige aanvraag mogen indienen, worden ook uitgenodigd voor een interview met een wetenschapsbrede beoordelingscommissie.</text:p>
      <text:p text:style-name="ifm_p_mt.3.7mm_ifm">Ter voorbereiding op het interview krijgt de aanvrager verschillende vragen en/of opmerkingen van de preadviseurs. Bij aanvang van het interview presenteren de kandidaten hun promotieonderzoek aan de beoordelingscommissie. Tijdens het interview heeft de beoordelingscommissie de gelegenheid om vragen te stellen. Dit kunnen ook nieuwe of andere vragen zijn dan voorafgaand meegegeven. De aanvrager kan hier tijdens het interview in de discussie met de commissie op reageren. Op deze wijze wordt hoor- en wederhoor toegepast. Het interview is een belangrijk onderdeel van de beoordeling en kan leiden tot bijstelling van de beoordeling en de eindscore van de volledige aanvraag tot dan toe.</text:p>
      <text:h text:style-name="ifm_p_font.italic_mt.5.08mm_page.keep-with-next_ifm" text:outline-level="6">4.2.11<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 en beoordeelt of de gestelde vragen voldoende zijn beantwoord door de aanvrager. De commissie heeft bovendien zicht op de kwaliteit van de overige ingediende aanvragen.</text:p>
      <text:p text:style-name="ifm_p_mt.3.7mm_ifm">De commissie stelt naar aanleiding van de besprek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de kwalificatie ‘goed’ krijgen. 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12).</text:p>
      <text:h text:style-name="ifm_p_font.italic_mt.5.08mm_page.keep-with-next_ifm" text:outline-level="6">4.2.12<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text:p>
      <text:p text:style-name="ifm_p_mt.3.7mm_ifm">Indien een ex aequo situatie zich voordoet op de grens van het subsidieplafond of de selectiegrens, dan zal de aanvraag met de hoogste score op het criterium ‘Potentiële bijdrage en relevantie van het onderzoek voor de wetenschap’ als hoogste eindigen. Als de ex aequo situatie daarmee niet wordt doorbroken, zal de aanvraag met de hoogste score op het criterium ‘Potentiële impact en bijdrage aan kennisvragen en actuele maatschappelijke uitdagingen in het Caribisch deel van het Koninkrijk der Nederlanden op korte en lange termijn’ als hoogste eindigen.</text:p>
      <text:p text:style-name="ifm_p_mt.3.7mm_ifm">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13<text:s/>Besluitvorming</text:h>
      <text:p text:style-name="ifm_p_mt.4.23mm_ifm">Tot slot toetst de raad van bestuur van NWO de gevolgde procedure en het advies van de beoordelingscommissie. Vervolgens stelt het de definitieve kwalificaties vast en besluit over toe- en afwijzing van de aanvragen, op basis van het gereserveerde budget in deze Call for proposals (zie paragraaf 1.2).</text:p>
      <text:h text:style-name="ifm_p_font.italic_mt.5.08mm_page.keep-with-next_ifm" text:outline-level="6">4.2.14<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tentieverklaringen</text:p>
            </table:table-cell>
          </table:table-row>
        </table:table-header-rows>
        <table:table-row>
          <table:table-cell table:style-name="table.cell.border-top.border-bottom.border-left.border-right.padding-top.top.pleft.pright">
            <text:p text:style-name="text.cell.7.left">24 juni 2025</text:p>
            <text:p text:style-name="text.cell.7.left">Vóór 11:00:00 uur AST / 17:00:00 uur CEST</text:p>
          </table:table-cell>
          <table:table-cell table:style-name="table.cell.border-top.border-bottom.border-right.padding-top.top.pleft.pright">
            <text:p text:style-name="text.cell.7.left"><text:span text:style-name="ifm_span_font.bold_ifm">Deadline intentieverklaringen</text:span></text:p>
          </table:table-cell>
        </table:table-row>
        <table:table-row>
          <table:table-cell table:style-name="table.cell.border-bottom.border-left.border-right.padding-top.top.pleft.pright">
            <text:p text:style-name="text.cell.7.left">Juni/Juli 2025</text:p>
          </table:table-cell>
          <table:table-cell table:style-name="table.cell.border-bottom.border-right.padding-top.top.pleft.pright">
            <text:p text:style-name="text.cell.7.left">NWO informeert aanvragers of diens intentieverklaring compleet is of aanvullende informatie nodig is</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ooraanmeldingen</text:p>
            </table:table-cell>
          </table:table-row>
        </table:table-header-rows>
        <table:table-row>
          <table:table-cell table:style-name="table.cell.border-top.border-bottom.border-left.border-right.padding-top.top.pleft.pright">
            <text:p text:style-name="text.cell.7.left">16 september 2025, vóór 11:00:00 uur AST /</text:p>
            <text:p text:style-name="text.cell.7.left">17:00:00 uur CEST</text:p>
          </table:table-cell>
          <table:table-cell table:style-name="table.cell.border-top.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September 2025</text:p>
          </table:table-cell>
          <table:table-cell table:style-name="table.cell.border-bottom.border-right.padding-top.top.pleft.pright">
            <text:p text:style-name="text.cell.7.left">NWO informeert aanvragers over de ontvankelijkheid van hun vooraanmeldingen</text:p>
          </table:table-cell>
        </table:table-row>
        <table:table-row>
          <table:table-cell table:style-name="table.cell.border-bottom.border-left.border-right.padding-top.top.pleft.pright">
            <text:p text:style-name="text.cell.7.left">September/oktober 2025</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Aanvragers ontvangen het voorlopige advies over het al dan niet uitwerken van de vooraanmelding in een volledige aanvraag. De aanvrager krijgt de kans om te reageren op feitelijke onjuistheden met een zienswijze.</text:p>
          </table:table-cell>
        </table:table-row>
        <table:table-row>
          <table:table-cell table:style-name="table.cell.border-bottom.border-left.border-right.padding-top.top.pleft.pright">
            <text:p text:style-name="text.cell.7.left">December 2025</text:p>
          </table:table-cell>
          <table:table-cell table:style-name="table.cell.border-bottom.border-right.padding-top.top.pleft.pright">
            <text:p text:style-name="text.cell.7.left">Aanvragers ontvangen het besluit over wel of niet uitwerken van de vooraanmelding tot een volledige aanvraa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olledige aanvragen</text:p>
            </table:table-cell>
          </table:table-row>
        </table:table-header-rows>
        <table:table-row>
          <table:table-cell table:style-name="table.cell.border-top.border-bottom.border-left.border-right.padding-top.top.pleft.pright">
            <text:p text:style-name="text.cell.7.left">24 februari 2026, vóór 12:00:00 uur AST /</text:p>
            <text:p text:style-name="text.cell.7.left">17:00:00 uur CET</text:p>
          </table:table-cell>
          <table:table-cell table:style-name="table.cell.border-top.border-bottom.border-right.padding-top.top.pleft.pright">
            <text:p text:style-name="text.cell.7.left"><text:span text:style-name="ifm_span_font.bold_ifm">Deadline volledige aanvragen</text:span></text:p>
          </table:table-cell>
        </table:table-row>
        <table:table-row>
          <table:table-cell table:style-name="table.cell.border-bottom.border-left.border-right.padding-top.top.pleft.pright">
            <text:p text:style-name="text.cell.7.left">Februari 2026</text:p>
          </table:table-cell>
          <table:table-cell table:style-name="table.cell.border-bottom.border-right.padding-top.top.pleft.pright">
            <text:p text:style-name="text.cell.7.left">NWO informeert aanvragers over de ontvankelijkheid van hun volledige aanvraag</text:p>
          </table:table-cell>
        </table:table-row>
        <table:table-row>
          <table:table-cell table:style-name="table.cell.border-bottom.border-left.border-right.padding-top.top.pleft.pright">
            <text:p text:style-name="text.cell.7.left">Maart/april 2026</text:p>
          </table:table-cell>
          <table:table-cell table:style-name="table.cell.border-bottom.border-right.padding-top.top.pleft.pright">
            <text:p text:style-name="text.cell.7.left">Commissie beoordeelt volledige aanvragen</text:p>
          </table:table-cell>
        </table:table-row>
        <table:table-row>
          <table:table-cell table:style-name="table.cell.border-bottom.border-left.border-right.padding-top.top.pleft.pright">
            <text:p text:style-name="text.cell.7.left">Maart/april 2026</text:p>
          </table:table-cell>
          <table:table-cell table:style-name="table.cell.border-bottom.border-right.padding-top.top.pleft.pright">
            <text:p text:style-name="text.cell.7.left">Aanvragers ontvangen een uitnodiging voor een interview</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Interview en advies van de commissie aan het bestuur</text:p>
          </table:table-cell>
        </table:table-row>
        <table:table-row>
          <table:table-cell table:style-name="table.cell.border-bottom.border-left.border-right.padding-top.top.pleft.pright">
            <text:p text:style-name="text.cell.7.left">Juni 2026</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Juni/juli 2026</text:p>
          </table:table-cell>
          <table:table-cell table:style-name="table.cell.border-bottom.border-right.padding-top.top.pleft.pright">
            <text:p text:style-name="text.cell.7.left">NWO informeert aanvragers over het besluit</text:p>
          </table:table-cell>
        </table:table-row>
      </table:table>
      <text:h text:style-name="ifm_p_font.bold-italic_mt.5.08mm_page.keep-with-next_ifm" text:outline-level="5">4.3<text:s/>Criteria</text:h>
      <text:h text:style-name="ifm_p_font.italic_mt.5.08mm_page.keep-with-next_ifm" text:outline-level="6">4.3.1<text:s/>Inhoudelijke beoordelingscriteria vooraanmelding</text:h>
      <text:p text:style-name="ifm_p_mt.4.23mm_ifm">De vooraanmeldingen die binnen deze Call for proposals worden ingediend worden inhoudelijk beoordeeld aan de hand van het profiel van de aanvrager. Bij de beoordeling wordt gekeken naar het Evidence Based CV in samenhang met het onderzoeksidee.</text:p>
      <text:h text:style-name="ifm_p_font.bold_mt.3.7mm_page.keep-with-next_ifm" text:outline-level="6">Profiel van de aanvrager</text:h>
      <text:p text:style-name="ifm_p_ifm">–  Universitaire vooropleiding: bij voorkeur aansluitend aan het onderwerp van onderzoek. Ook aanvragers wiens vooropleiding niet aansluit bij het onderwerp van onderzoek kunnen een aanvraag indienen, maar besteden idealiter in het opleidingsplan extra aandacht aan vaardigheden die nog verworven moeten worden (20%).</text:p>
      <text:p text:style-name="ifm_p_ifm">–  Onderzoekservaring: academische onderzoekservaring in de vorm van wetenschappelijke publicatie(s), het bijwonen van congressen, het uitvoeren van pilotstudies of activiteiten als onderzoeksassistent (voorbeelden zijn niet uitputtend) (20%).</text:p>
      <text:p text:style-name="ifm_p_ifm">–  Motivatie voor promotieonderzoek: een duidelijke affiniteit met het onderwerp van onderzoek is een minimale voorwaarde. Daarnaast dienen aanvragers te motiveren waarom zij promotieonderzoek willen uitvoeren (20%).</text:p>
      <text:p text:style-name="ifm_p_ifm">–  Inbedding van het onderzoek: aanvragers dienen te worden begeleid door een adequaat begeleidingsteam dat de relevante expertise bevat en waarmee regelmatig contact is (20%).</text:p>
      <text:p text:style-name="ifm_p_ifm">–  Opleidingsplan: er wordt beschreven welke eventuele lacunes wat betreft kennis en vaardigheden er bij de aanvrager bestaan en hoe deze zullen worden opgevuld. Aanvullend wordt beschreven hoe deze vaardigheden zullen bijdragen aan de ontwikkeling van de aanvrager als onderzoeker (20%).</text:p>
      <text:h text:style-name="ifm_p_font.italic_mt.5.08mm_page.keep-with-next_ifm" text:outline-level="6">4.3.2<text:s/>Inhoudelijke beoordelingscriteria volledige aanvraag</text:h>
      <text:p text:style-name="ifm_p_mt.4.23mm_ifm">De volledige aanvragen die binnen deze Call for proposals worden ingediend worden inhoudelijk beoordeeld aan de hand van de volgende criteria:</text:p>
      <text:p text:style-name="ifm_p_mt.3.7mm_ifm">1.  Potentiële bijdrage en relevantie van het onderzoek voor de wetenschap (40%)</text:p>
      <text:p text:style-name="ifm_p_ifm">–  Wetenschappelijke relevantie van het onderzoek en de mate waarin het voorgestelde onderzoek de potentie heeft om een belangrijke bijdrage te leveren aan de vooruitgang van wetenschappelijke kennis en/of theorie;</text:p>
      <text:p text:style-name="ifm_p_ifm">–  De mate waarin het voorgestelde onderzoek (elementen van) wetenschappelijke innovatie bevat in termen van theorie, methoden en/of onderwerp;</text:p>
      <text:p text:style-name="ifm_p_ifm">–  Voorgestelde wetenschappelijke vraag (duidelijkheid van de hypothese, onderzoeksvraag/vragen, doelstelling(en) en discussie).</text:p>
      <text:p text:style-name="ifm_p_ifm">2.  Onderzoeksopzet: benadering en methodologie (30%)</text:p>
      <text:p text:style-name="ifm_p_ifm">–  De onderzoeksopzet is passend bij de onderzoeksvraag/vragen en doelstelling(en);</text:p>
      <text:p text:style-name="ifm_p_ifm">–  Effectiviteit van de onderzoeksaanpak en methodologie;</text:p>
      <text:p text:style-name="ifm_p_ifm">–  Haalbaarheid in termen van: werkplan, beschikbare onderzoekstijd, beschikbare infrastructuur en toezicht;</text:p>
      <text:p text:style-name="ifm_p_ifm">–  Inbedding van het onderzoek: begeleiding en kwaliteit van de onderzoeksgroep, aanvragers moeten worden begeleid door een adequaat onderzoeksteam met relevante expertise, waarmee regelmatig contact zal zijn.</text:p>
      <text:p text:style-name="ifm_p_ifm">3.  Potentiële impact en bijdrage aan kennisvragen en actuele maatschappelijke uitdagingen in het Caribisch deel van het Koninkrijk der Nederlanden op korte en lange termijn (30%)</text:p>
      <text:p text:style-name="ifm_p_ifm">–  Toegevoegde waarde en voordelen van het onderzoek voor de Caribische regio en plaatsing van het beoogde onderzoek in een bredere maatschappelijke context;</text:p>
      <text:p text:style-name="ifm_p_ifm">–  Inbedding van het onderzoek/de aanvrager: effectiviteit van het onderzoek (en team) in relatie tot maatschappelijke impact in de Caribische regio;</text:p>
      <text:p text:style-name="ifm_p_ifm">–  Langetermijnvisie van de aanvrager om de duurzaamheid van het onderzoek in de Caribische regio te garander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 Meer informatie over het datamanagementprotocol van NWO staat op: Research datamanagement | NWO.</text:p>
      <text:h text:style-name="ifm_p_font.bold-italic_mt.5.08mm_page.keep-with-next_ifm" text:outline-level="5">5.1.2<text:s/>Intellectueel eigendom</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bold-italic_mt.5.08mm_page.keep-with-next_ifm" text:outline-level="5">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Yee Wah Lau</text:p>
      <text:p text:style-name="ifm_p_ifm">Telefoon: +31 70 349 4419</text:p>
      <text:p text:style-name="ifm_p_ifm">Email: phd-caribbean@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04:00 tot 11:00 uur AST/10:00 tot 17:00 uur CE(S)T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p text:style-name="ifm_p_mt.4.23mm_ifm">Voor genoemde salaristabellen en tarieven: zie Salaristabellen | NWO.</text:p>
      <text:h text:style-name="ifm_p_font.bold_mt.5.08mm_page.keep-with-next_ifm" text:outline-level="7">Promovendus</text:h>
      <text:p text:style-name="ifm_p_mt.4.23mm_ifm">Een promovendus wordt 48 maanden voor 1,0 fte aangesteld bij een universiteit in het Koninkrijk der Nederlanden, umc of onderzoeksorganisatie zoals genoemd in artikel 1.1 van de NWO Subsidieregeling 2024. Het equivalent van 48 voltijdsmaanden, met een maximale duur van zes jaar, bijvoorbeeld een aanstelling van 72 maanden voor 0,65 fte, is ook mogelijk. Het is in bijzondere situaties mogelijk om een kortere aanstellingsduur aan te vragen voor externe PhD’s en deeltijd intern promovendi/PhD kandidaten (categorie A). In dat geval wordt de beurs toegekend voor het equivalent van vier jaar, minus de reeds uitgevoerde effectieve onderzoekstijd (zie paragraaf 3.2.1.1). Hierover wordt geoordeeld door de beoordelingscommissie. Gebruik de tarieven van een promovendus in de salaristabellen van UNL en NFU. Voor iedere promovendus is een eenmalige persoonsgebonden benchfee van € 5.000 beschikbaar ter stimulering van diens wetenschappelijke carrière.</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7.1.3<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Impact Outlook-benadering</text:p>
      <text:p text:style-name="ifm_p_ifm">Het is mogelijk om maximaal 5% van het subsidiebedrag in te zetten voor deze module. Het is niet verplicht om van deze module gebruik te maken. Voorbeelden van mogelijke kosten, maar niet gelimiteerd tot, zijn het maken van een lespakket, een haalbaarheidsstudie naar toepassingsmogelijkheden, kosten voor het indienen van een octrooiaanvraag of het gebruik maken van een business developer.</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793</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793</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aribisch Onderzoek, Promotiebeurzen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7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aribisch Onderzoek, Promotiebeurzen 2025, Nederlandse Organisatie voor Wetenschappelijk Onderzoek</meta:user-defined>
    <meta:user-defined meta:name="DCTERMS.W3CDTF/DCTERMS.available">2025-05-26</meta:user-defined>
  </office:meta>
</office:document-meta>
</file>