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TID-200, Vermilion Energy Netherlands B.V., Ministerie van Klimaat en Groene Groei</text:h>
      <text:p text:style-name="ifm_p_mt.7.4mm_ifm">De Minister van Klimaat en Groene Groei (hierna: de minister) maakt het volgende bekend:</text:p>
      <text:p text:style-name="ifm_p_mt.3.7mm_ifm">Op 14 december 2022 heeft Vermilion Energy Netherlands B.V een aanvraag ingediend om een omgevingsvergunning in het kader van de Wet algemene bepalingen omgevingsrecht (hierna: Wabo) voor de locatie Tietjerksteradeel-200. De locatie ligt aan de Nieuwstad 80A, circa 300 meter oostelijk van de geconcentreerde bebouwing van het dorp Burgum, gemeente Tytsjerksteradiel. Het perceel is kadastraal bekend als gemeente Burgum, kadastrale sectie I, kadastraal perceelnummer 1015.</text:p>
      <text:p text:style-name="ifm_p_mt.3.7mm_ifm">Het besluit heeft betrekking op de volgende activiteiten:</text:p>
      <text:p text:style-name="ifm_p_ifm">•  Het in werking hebben van een mijnbouwwerk alsmede het veranderen en het in werking hebben van die verandering van een mijnbouwwerk. Het betreft hier onder andere de verhoging van de dagproductie van aardgas, bijplaatsen van twee productiewatertanks, een drie fasen gas/condensaat/water-afscheider en een compressor en een tijdelijke gasgedreven generatorset voor het opwekken van voldoende elektrische energie. Het betreft een nieuwe, het gehele mijnbouwwerk omvattende omgevingsvergunning, als bedoeld in artikel 2.6 van de Wabo (revisie).</text:p>
      <text:p text:style-name="ifm_p_ifm">•  Het bouwen van een bouwwerk. Het betreft hier de nieuwbouw van een compressorgebouw en de fundering voor een koelerbank en een ‘slug catcher’.</text:p>
      <text:p text:style-name="ifm_p_mt.3.7mm_ifm">De minister besluit de gevraagde vergunning te verlenen. Het besluit en de andere relevante stukken liggen met ingang van 19 mei 2025 gedurende zes weken ter inzage op het Ministerie van Klimaat en Groene Groei, aan de Bezuidenhoutseweg 73 in Den Haag en op het gemeentehuis van de gemeente Tytsjerksteradiel, Raadhuisweg 7 in Burgum. Daarnaast zijn het besluit en andere relevante stukken online te raadplegen via de website www.mijnbouwvergunningen.nl/tietjerksteradeel-tid-200.</text:p>
      <text:p text:style-name="ifm_p_mt.3.7mm_ifm">Tegen dit besluit kan degene wiens belang rechtstreeks bij dit besluit is betrokken binnen zes weken na de dag van de ter inzage legging van dit besluit een gemotiveerd beroepschrift indienen bij de Rechtbank Noord-Nederland locatie Leeuwarden, ter attentie van de afdeling Bestuursrecht, Zaailand 102, 8911 BN Leeuwarden.</text:p>
      <text:p text:style-name="ifm_p_mt.3.7mm_ifm">Voor inlichtingen kunt u zich, onder vermelding van kenmerk V-35184,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780</text:span><text:tab/>1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780</text:span><text:tab/>1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TID-200, Vermilion Energy Netherlands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77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TID-200, Vermilion Energy Netherlands B.V., Ministerie van Klimaat en Groene Groei</meta:user-defined>
    <meta:user-defined meta:name="DCTERMS.W3CDTF/DCTERMS.available">2025-05-19</meta:user-defined>
  </office:meta>
</office:document-meta>
</file>