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ilot VTS Antwerpen, Beneden Zeeschelde – Boven Rede Antwerpen</text:h>
      <text:p text:style-name="ifm_p_font.italic_mt.7.4mm_ifm">Bass nr. 052-2025</text:p>
      <text:p text:style-name="ifm_p_font.italic_ifm">Vaarweg: Beneden Zeeschelde – Boven Rede Antwerpen</text:p>
      <text:p text:style-name="ifm_p_font.italic_ifm">Omschrijving: Pilot VTS Antwerpen</text:p>
      <text:p text:style-name="ifm_p_font.italic_ifm">Ref.: BASS 041-2022 (GB 02-2022)</text:p>
      <text:p text:style-name="ifm_p_mt.3.7mm_ifm">De Gemeenschappelijke Nautische Autoriteit maakt bekend dat de verkeersbegeleiding Verkeerscentrale Zandvliet wordt uitgebreid. Vanaf zondag 18 mei 2025 07:30 uur zal op VHF-kanaal 81, roepnaam “VTS Antwerpen” verkeersbegeleiding worden gegeven vanaf boei 100 tot boei YN. De pilot verkeersbegeleiding wordt na 1 maand geëvalueerd.</text:p>
      <text:p text:style-name="ifm_p_mt.3.7mm_ifm">Deze wijziging zal worden opgenomen in de VHF-procedures, de recente versie is te downloaden via de volgende link:</text:p>
      <text:p text:style-name="ifm_p_mt.3.7mm_ifm">https://www.vts-scheldt.net/nautisch/marifoon</text:p>
      <text:p text:style-name="ifm_p_mt.3.7mm_ifm">BASS 099-2024 komt met de publicatie van deze BASS te vervallen. Deze BASS wordt gepubliceerd in de Nederlandse Staatscourant en in het Belgisch Staatsblad.</text:p>
      <text:p text:style-name="ifm_p_font.italic_mt.3.7mm_ifm">
                  Vlissingen,
                   16 mei 2025
               </text:p>
      <text:p text:style-name="ifm_p_font.italic_mt.3.7mm_ifm">De Nederlandse Rijkshavenmeester Westerschelde, tevens Hoofdingenieur-directeur van Rijkswaterstaat Zee en Delta,<text:line-break/>namens deze,<text:line-break/>De GNA adviseur<text:line-break/>J.<text:s/>Koch</text:p>
      <text:p text:style-name="ifm_p_font.italic_mt.3.7mm_ifm">De Vlaamse Administrateur-generaal van het Agentschap voor Maritieme Dienstverlening en Kust,<text:line-break/>namens deze,<text:line-break/>De Nautisch Dienstchef GNA<text:line-break/>B.<text:s/>Meynen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778</text:span><text:tab/>2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778</text:span><text:tab/>2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ilot VTS Antwerpen, Beneden Zeeschelde – Boven Rede Antwerpen</dc:title>
    <meta:user-defined meta:name="OVERHEIDop.DienstAgentschapInstellingOfProject/DC.creator">Rijkswaterstaa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BekendmakingenScheepv-Web/1.20/xml/MC-OEP-StcrtBvasBekendmakingenScheepv-Web.xml</meta:user-defined>
    <meta:user-defined meta:name="OVERHEIDop.steltVast"/>
    <meta:user-defined meta:name="OVERHEIDop.StcrtID/DC.identifier">stcrt-2025-17778</meta:user-defined>
    <meta:user-defined meta:name="OVERHEIDop.Rubriek/DC.type">bekendmaking aan de scheepv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77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Pilot VTS Antwerpen, Beneden Zeeschelde – Boven Rede Antwerpen</meta:user-defined>
    <meta:user-defined meta:name="DCTERMS.W3CDTF/DCTERMS.available">2025-05-26</meta:user-defined>
  </office:meta>
</office:document-meta>
</file>