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e wijziging marifoonprocedures, Kanaal van Gent naar Terneuzen</text:h>
      <text:p text:style-name="ifm_p_font.italic_mt.7.4mm_ifm">Bass nr. 048-2025</text:p>
      <text:p text:style-name="ifm_p_font.italic_ifm">Vaarweg: Kanaal van Gent naar Terneuzen</text:p>
      <text:p text:style-name="ifm_p_font.italic_ifm">Omschrijving: Tijdelijke wijziging marifoonprocedures</text:p>
      <text:p text:style-name="ifm_p_font.italic_ifm">Ref.: Bass 041-2022 (GB 02-2022)</text:p>
      <text:p text:style-name="ifm_p_mt.3.7mm_ifm">De Gemeenschappelijke Nautische Autoriteit maakt mede namens de havenmeester/havenkapitein van North Sea Port bekend dat in verband met het verminderen van marifoonverkeer op VHF-kanaal 11 een test zal worden uitgevoerd. Dit houdt in dat:</text:p>
      <text:p text:style-name="ifm_p_ifm">–  <text:span text:style-name="ifm_span_font.bold_ifm">Scheepvaart uit de havens, dokken of kades aan het Kanaal van Gent naar Terneuzen meldt zich voor deelname aan de verkeersstroom éénmalig tijdig op VHF-kanaal 11 met de naam van het schip en de bestemming aan havendienst Terneuzen/Uitkijk Zelzate/havendienst Gent.</text:span></text:p>
      <text:p text:style-name="ifm_p_ifm">–  <text:span text:style-name="ifm_span_font.bold_ifm">Voor overige administratieve meldingen voor North Sea Port wordt gebruik gemaakt van VHF-kanaal 05, roepsein North Sea Port.</text:span></text:p>
      <text:p text:style-name="ifm_p_font.italic_mt.3.7mm_ifm">
                  Vlissingen,
                   13 mei 2025
               </text:p>
      <text:p text:style-name="ifm_p_font.italic_mt.3.7mm_ifm">De Nederlandse Rijkshavenmeester Westerschelde, tevens Hoofdingenieur-directeur van Rijkswaterstaat Zee en Delta,<text:line-break/>namens deze,<text:line-break/>De GNA adviseur<text:line-break/>L.J. de<text:s/>Jager</text:p>
      <text:p text:style-name="ifm_p_font.italic_mt.3.7mm_ifm">De Vlaamse Administrateur-generaal van het Agentschap voor Maritieme Dienstverlening en Kust,<text:line-break/>namens deze,<text:line-break/>De Nautisch Dienstchef GNA<text:line-break/>B.<text:s/>Marvellie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777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777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wijziging marifoonprocedures, Kanaal van Gent naar Terneuzen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0/xml/MC-OEP-StcrtBvasBekendmakingenScheepv-Web.xml</meta:user-defined>
    <meta:user-defined meta:name="OVERHEIDop.steltVast"/>
    <meta:user-defined meta:name="OVERHEIDop.StcrtID/DC.identifier">stcrt-2025-17777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7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Tijdelijke wijziging marifoonprocedures, Kanaal van Gent naar Terneuzen</meta:user-defined>
    <meta:user-defined meta:name="DCTERMS.W3CDTF/DCTERMS.available">2025-05-26</meta:user-defined>
  </office:meta>
</office:document-meta>
</file>