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of in stand houden van meerdere bouwwerken ten behoeve van de modernisering van Fun Valley te Eijsden tussen kilometernummers 8.0 en 9.0 van de maas, in de gemeente Eijsden-Margraten RWS-2025/102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text:span>een beperkingengebied in of bij een waterstaatswerk in beheer bij het Rijk (rivier de Maas), te weten het bouwen of in stand houden van meerdere bouwwerken ten behoeve van de modernisering van Fun Valley te Eijsden, aan de rechterzijde van de Maas, tussen kilometernummers 8.0 en 9.0, in de gemeente Eijsden-Margrate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derde lid, van de Omgevingswet.</text:p>
            <text:p text:style-name="common-al">De aanvraag met zaaknummer RWSZ2025-00019454 betreft een beperkingengebied in of bij een waterstaatswerk in beheer bij het Rijk, te weten het bouwen of in stand houden van meerdere bouwwerken ten behoeve van de modernisering van Fun Valley te Eijsden, aan de rechterzijde van de Maas, tussen kilometernummers 8.0 en 9.0, in de gemeente Eijsden-Margraten.</text:p>
            <text:p text:style-name="common-al">
            <text:span text:style-name="nadrukvet">Terinzagelegging</text:span>
          </text:p>
            <text:p text:style-name="common-al">Het besluit, met bijbehorende stukken, is van dinsdag 20 mei 2025 tot dinsdag 1 juli 2025 (6 weken) in te zien via het Rijkswaterstaat Publicatie Platform: <text:a xlink:href="https://open.rws.nl/ter-inzage/" xlink:type="simple">https://open.rws.nl/ter-inzage/</text:a>. </text:p>
            <text:p text:style-name="common-al">Het besluit wordt u op verzoek digitaal of per post toegezonden (zie hiervoor onderstaande contactgegevens).</text:p>
            <text:p text:style-name="common-al">
            <text:span text:style-name="nadrukvet">Inlichtingen</text:span>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7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7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454</meta:user-defined>
    <meta:user-defined meta:name="DCTERMS.abstract">Omgevingsvergunning Fun Valley BOG realisatie Fun Valley Oosterweg 5 Eijsden 01-07-2025 tm 30-06-2035</meta:user-defined>
    <dc:language>nl</dc:language>
    <meta:user-defined meta:name="OVERHEIDop.locatietype/OVERHEIDop.gebiedsmarkering">Vlak</meta:user-defined>
    <meta:user-defined meta:name="OVERHEIDop.locatietype/OVERHEIDop.gebiedsmarkering">Punt</meta:user-defined>
    <meta:user-defined meta:name="DC.title">Kennisgeving besluit voor het bouwen of in stand houden van meerdere bouwwerken ten behoeve van de modernisering van Fun Valley te Eijsden tussen kilometernummers 8.0 en 9.0 van de maas, in de gemeente Eijsden-Margraten RWS-2025/10262</meta:user-defined>
    <meta:user-defined meta:name="OVERHEIDop.datumEindeReactietermijn">2025-06-30</meta:user-defined>
    <meta:user-defined meta:name="OVERHEIDop.terinzageleggingBG">https://open.rijkswaterstaat.nl/@289063/kennisgeving-besluit-beperkingengebied</meta:user-defined>
    <meta:user-defined meta:name="DCTERMS.W3CDTF/DCTERMS.available">2025-05-20</meta:user-defined>
    <meta:user-defined meta:name="DCTERMS.W3CDTF/OVERHEIDop.jaargang">2025</meta:user-defined>
    <meta:user-defined meta:name="OVERHEIDop.publicationIssue">17754</meta:user-defined>
    <meta:user-defined meta:name="OVERHEIDop.StcrtID/DC.identifier">stcrt-2025-17754</meta:user-defined>
    <meta:user-defined meta:name="OVERHEIDop.versieInformatie"/>
  </office:meta>
</office:document-meta>
</file>