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secretaris commissie bezwaarschriften dekens</text:h>
      <text:p text:style-name="ifm_p_mt.7.4mm_ifm">De dekens van de orden van advocaten in de arrondissementen Gelderland, Noord-Holland, Rotterdam, Amsterdam, Midden-Nederland, Zeeland-West-Brabant, Overijssel, Den Haag, Oost-Brabant, Limburg en Noord-Nederland,</text:p>
      <text:p text:style-name="ifm_p_mt.3.7mm_ifm">ieder voor zover het zijn bevoegdheden betreft;</text:p>
      <text:p text:style-name="ifm_p_mt.3.7mm_ifm">gelet op artikel 6, tweede lid, van de Regeling commissie bezwaarschriften;</text:p>
      <text:p text:style-name="ifm_p_mt.3.7mm_indent.0mm_ifm">besluiten vast te stellen het aanwijzingsbesluit secretaris commissie bezwaarschriften dekens, luidende als volgt:.</text:p>
      <text:h text:style-name="ifm_p_font.bold_mt.5.08mm_page.keep-with-next_ifm" text:outline-level="2">Artikel<text:s/>1<text:s/>Definitie</text:h>
      <text:p text:style-name="ifm_p_mt.4.23mm_ifm">In dit besluit wordt verstaan onder:</text:p>
      <text:p text:style-name="ifm_p_ifm"> <text:span text:style-name="ifm_span_font.italic_ifm">medewerkers van de landelijke organisatie toezicht advocatuur:</text:span> medewerkers in dienst van de Nederlandse orde van advocaten, die uitsluitend werkzaamheden verrichten voor de dekens van de orden van advocaten in de arrondissementen.</text:p>
      <text:h text:style-name="ifm_p_font.bold_mt.5.08mm_page.keep-with-next_ifm" text:outline-level="2">Artikel<text:s/>2<text:s/>Aanwijzing secretaris en plaatsvervangend secretaris van de commissie bezwaarschriften</text:h>
      <text:p text:style-name="ifm_p_mt.4.23mm_ifm">1.  Als secretaris van de commissie bezwaarschriften worden aangewezen: medewerkers van de landelijke organisatie toezicht advocatuur met de functietitel jurist bestuursrecht.</text:p>
      <text:p text:style-name="ifm_p_mt.3.7mm_ifm">2.  Als plaatsvervangend secretaris van de commissie bezwaarschriften worden aangewezen: medewerkers van de landelijke organisatie toezicht advocatuur met de functietitel beleidsadviseur.</text:p>
      <text:h text:style-name="ifm_p_font.bold_mt.5.08mm_page.keep-with-next_ifm" text:outline-level="2">Artikel<text:s/>3<text:s/>Inwerkingtreding en citeertitel</text:h>
      <text:p text:style-name="ifm_p_mt.4.23mm_ifm">1.  Dit besluit treedt in werking met ingang van de dag na bekendmaking en werkt terug tot en met 1 januari 2025.</text:p>
      <text:p text:style-name="ifm_p_mt.3.7mm_ifm">2.  Dit besluit wordt aangehaald als: Aanwijzingsbesluit secretaris commissie bezwaarschriften dekens.</text:p>
      <text:p text:style-name="ifm_p_font.italic_mt.3.7mm_ifm"><text:line-break/>I.<text:s/>Aardoom-Fuchs<text:line-break/>Deken van de orde in het arrondissement Den Haag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753</text:span><text:tab/>2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753</text:span><text:tab/>2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secretaris commissie bezwaarschriften dekens</dc:title>
    <meta:user-defined meta:name="OVERHEID.Ministerie/DCTERMS.publisher">Ministerie van Binnenlandse Zaken en Koninkrijksrelaties</meta:user-defined>
    <meta:user-defined meta:name="OVERHEID.OpenbaarLichaamVoorBedrijfEnBeroep/DC.creator">Orde van Advocaten Den Haag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775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7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Staatsrecht</meta:user-defined>
    <meta:user-defined meta:name="DC.title">Aanwijzingsbesluit secretaris commissie bezwaarschriften dekens</meta:user-defined>
    <meta:user-defined meta:name="DCTERMS.alternative"/>
    <meta:user-defined meta:name="DCTERMS.W3CDTF/DCTERMS.available">2025-05-26</meta:user-defined>
    <meta:user-defined meta:name="OVERHEIDop.Ruimtelijkplan/OVERHEIDop.bekendmakingBetreffendePlan"/>
  </office:meta>
</office:document-meta>
</file>