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verbinding door middel van een open ontgraving nabij het spoor aan de Alfred Döblinstraat 77 te Amsterdam</text:p>
            <text:p text:style-name="common-al">Besluit: verleend 6 januari 2025</text:p>
            <text:p text:style-name="common-al">Verzonden naar aanvrager op:</text:p>
            <text:p text:style-name="common-al">Zaaknummer: Z2024-001533</text:p>
            <text:p text:style-name="common-al">DSO nummer: 202410080016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3</meta:user-defined>
    <meta:user-defined meta:name="DCTERMS.abstract">het leggen van een glasvezelverbinding door middel van een open ontgraving nabij het spoor aan de Alfred Döblinstraat 77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09</meta:user-defined>
    <meta:user-defined meta:name="DCTERMS.W3CDTF/OVERHEIDop.jaargang">2025</meta:user-defined>
    <meta:user-defined meta:name="OVERHEIDop.publicationIssue">1775</meta:user-defined>
    <meta:user-defined meta:name="OVERHEIDop.StcrtID/DC.identifier">stcrt-2025-1775</meta:user-defined>
    <meta:user-defined meta:name="OVERHEIDop.versieInformatie"/>
  </office:meta>
</office:document-meta>
</file>