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88</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en volmacht chief information officer Algemene Rekenkamer</text:h>
      <text:p text:style-name="ifm_p_mt.7.4mm_ifm"><text:span text:style-name="ifm_span_font.bold_mt.7.4mm_ifm">Preambule en grondslag</text:span></text:p>
      <text:p text:style-name="ifm_p_mt.3.7mm_ifm">Het college van de Algemene Rekenkamer heeft een aantal van zijn bevoegdheden gemandateerd aan de secretaris. Dit is vastgelegd in het Besluit taak, mandaat en volmacht secretaris Algemene Rekenkamer (besluit van 12 april 2022, nr. 22001610). Artikel 4 van dat besluit biedt de secretaris de mogelijkheid een aantal bevoegdheden in ondermandaat bij onder hem ressorterende ambtenaren te beleggen. Tenzij anders is bepaald, omvat de verlening van ondermandaat op grond van artikel 2 mede verlening van een volmacht tot het verrichten van privaatrechtelijke rechtshandelingen en een machtiging om in naam van het college handelingen te verrichten die noch een besluit noch een privaatrechtelijke rechtshandeling zijn. Waar het gaat om personeelsaangelegenheden wordt in dit besluit expliciet gesproken over volmacht, in het licht van de Wet normalisering rechtspositie ambtenaren (Wnra), die op 1 januari 2020 in werking is getreden. De Algemene Rekenkamer heeft sinds eind 2013 een chief information officer (CIO). In 2024 zijn de CIO-rol en taken doorontwikkeld wat o.a. resulteerde in de inrichting van een CIO-office. In 2025 is de wens ontstaan de CIO een eigen mandaat en volmacht te geven op het gebied van financiën en personeel. Dit besluit legt dat vast.</text:p>
      <text:p text:style-name="ifm_p_ifm">Waar in dit besluit ‘zijn’ staat, wordt geacht ook ‘haar’ te kunnen staan.</text:p>
      <text:p text:style-name="ifm_p_mt.3.7mm_ifm">De secretaris van de Algemene Rekenkamer,</text:p>
      <text:p text:style-name="ifm_p_mt.3.7mm_ifm">Overwegende dat de secretaris een aantal bevoegdheden betreffende de financiën en het personeel wenst te mandateren aan de chief information officer;</text:p>
      <text:p text:style-name="ifm_p_mt.3.7mm_ifm">Gelet op artikel 4 van het Besluit taak, mandaat en volmacht secretaris Algemene Rekenkamer van 2023, nr. 23000662;</text:p>
      <text:p text:style-name="ifm_p_mt.3.7mm_indent.0mm_ifm"><text:span text:style-name="ifm_span_font.bold_ifm">Besluit:</text:span></text:p>
      <text:h text:style-name="ifm_p_font.italic_mt.5.08mm_page.keep-with-next_ifm" text:outline-level="4">De financiën</text:h>
      <text:h text:style-name="ifm_p_font.bold_mt.5.08mm_page.keep-with-next_ifm" text:outline-level="2">Artikel<text:s/>1<text:s/></text:h>
      <text:p text:style-name="ifm_p_mt.4.23mm_ifm">De chief information officer is bevoegd om namens de Algemene Rekenkamer besluiten te nemen, verplichtingen aan te gaan en uitgaven te doen ten laste van de aan hem toegekende budgetten binnen de aan hem toegekende kostenplaatsen. Deze bevoegdheid is beperkt tot een maximumbedrag van € 25.000 per verplichting.</text:p>
      <text:h text:style-name="ifm_p_font.italic_mt.5.08mm_page.keep-with-next_ifm" text:outline-level="4">Het Personeel</text:h>
      <text:h text:style-name="ifm_p_font.bold_mt.5.08mm_page.keep-with-next_ifm" text:outline-level="2">Artikel<text:s/>2<text:s/></text:h>
      <text:p text:style-name="ifm_p_mt.4.23mm_ifm">1.  De chief information officer wordt volmacht verleend om beslissingen te nemen in het personeelsinformatiesysteem, voor zover de chief information officer in het personeelsinformatiesysteem is geautoriseerd. De autorisatie geldt voor individuele beslissingen betreffende medewerkers die ressorteren onder de chief information officer, voor zover deze beslissingen voortvloeien uit het Burgerlijk Wetboek, de cao Rijk, het personeelsreglement en het personeelsbeleid van de Algemene Rekenkamer.</text:p>
      <text:p text:style-name="ifm_p_mt.3.7mm_ifm">2.  De chief information officer legt rechtspositionele, formatieve en/of budgettaire beslissingen over medewerkers die onder hem ressorteren vooraf aan team P&amp;O voor ter advisering. Team P&amp;O neemt hierbij in aanmerking het Burgerlijk Wetboek, de cao Rijk, het personeelsreglement, het personeelsbeleid van de Algemene Rekenkamer, de budgetafspraken en de aanwijzingen van de secretaris.</text:p>
      <text:p text:style-name="ifm_p_mt.3.7mm_ifm">3.  De chief information officer legt periodiek verantwoording af aan de secretaris.</text:p>
      <text:h text:style-name="ifm_p_font.italic_mt.5.08mm_page.keep-with-next_ifm" text:outline-level="4">Besluit en ondertekening</text:h>
      <text:h text:style-name="ifm_p_font.bold_mt.5.08mm_page.keep-with-next_ifm" text:outline-level="2">Artikel<text:s/>3<text:s/></text:h>
      <text:p text:style-name="ifm_p_mt.4.23mm_ifm">1.  Dit besluit treedt met terugwerkende kracht per 1 april 2025 inwerking.</text:p>
      <text:p text:style-name="ifm_p_mt.3.7mm_ifm">2.  Dit besluit zal worden gepubliceerd op de website van de Algemene Rekenkamer.</text:p>
      <text:p text:style-name="ifm_p_ifm">Dit besluit zal bekendgemaakt worden in de Staatscourant.</text:p>
      <text:p text:style-name="ifm_p_mt.3.7mm_ifm">3.  Dit besluit wordt aangehaald als: het Besluit ondermandaat en volmacht chief information officer Algemene Rekenkamer.</text:p>
      <text:p text:style-name="ifm_p_font.italic_mt.3.7mm_ifm">
                  Den Haag,
                   8 april 2025
               </text:p>
      <text:p text:style-name="ifm_p_font.italic_mt.3.7mm_ifm"><text:line-break/>C. van der<text:s/>Werf,<text:line-break/>secretaris</text:p>
      <text:p text:style-name="ifm_p_font.italic_mt.3.7mm_ifm"><text:line-break/>Aldus goedgekeurd door de Algemene Rekenkamer op 8 april 2025.<text:line-break/></text:p>
      <text:p text:style-name="ifm_p_font.italic_mt.3.7mm_ifm"><text:line-break/>P.<text:s/>Duisenberg,<text:line-break/>president</text:p>
      <text:p text:style-name="ifm_p_font.italic_mt.3.7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7688</text:span><text:tab/>23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7688</text:span><text:tab/>23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en volmacht chief information officer Algemene Rekenkamer</dc:title>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1/xml/MC-OEP-StcrtBvasDelegatieMandaatBesl-Web.xml</meta:user-defined>
    <meta:user-defined meta:name="OVERHEIDop.steltVast"/>
    <meta:user-defined meta:name="OVERHEIDop.StcrtID/DC.identifier">stcrt-2025-17688</meta:user-defined>
    <meta:user-defined meta:name="OVERHEIDop.datumEindeReactietermijn"/>
    <meta:user-defined meta:name="OVERHEIDop.Rubriek/DC.type">delegatie- of mandaatbesluit</meta:user-defined>
    <meta:user-defined meta:name="OVERHEIDop.terinzageleggingBG"/>
    <meta:user-defined meta:name="OVERHEID.HoogCollegeVanStaat/DC.creator">Algemene Rekenkamer</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6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hoog college van staat</meta:user-defined>
    <meta:user-defined meta:name="OVERHEID.TaxonomieBeleidsagenda/OVERHEID.category">Bestuur | Organisatie en beleid</meta:user-defined>
    <meta:user-defined meta:name="DC.title">Besluit ondermandaat en volmacht chief information officer Algemene Rekenkamer</meta:user-defined>
    <meta:user-defined meta:name="DCTERMS.W3CDTF/DCTERMS.available">2025-05-23</meta:user-defined>
  </office:meta>
</office:document-meta>
</file>