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Rijnbandijk 52 4023AK Rijswijk (GL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9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nbandijk 52 4023AK Rijswijk (GLD).</text:p>
            <text:p text:style-name="last-al">De Minister heeft de vergunningaanvraag ontvangen op 15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0</meta:user-defined>
    <meta:user-defined meta:name="DCTERMS.abstract">Omgevingsvergunning particulier vervangen bestaand bijgebouw Rijnbandijk 52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Rijnbandijk 52 4023AK Rijswijk (GLD)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86</meta:user-defined>
    <meta:user-defined meta:name="OVERHEIDop.StcrtID/DC.identifier">stcrt-2025-17686</meta:user-defined>
    <meta:user-defined meta:name="OVERHEIDop.versieInformatie"/>
  </office:meta>
</office:document-meta>
</file>