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VAR Algemene Rekenkamer 2024</text:h>
      <text:p text:style-name="ifm_p_mt.3.7mm_ifm">De Algemene Rekenkamer,</text:p>
      <text:p text:style-name="ifm_p_mt.3.7mm_ifm">gelet op artikel 14 van het Archiefbesluit 1995,</text:p>
      <text:p text:style-name="ifm_p_mt.3.7mm_ifm">overwegende de verplichting om archiefbescheiden van de Algemene Rekenkamer in goede, geordende en toegankelijke staat te brengen en te bewaren;</text:p>
      <text:p text:style-name="ifm_p_mt.3.7mm_indent.0mm_ifm"><text:span text:style-name="ifm_span_font.bold_ifm">besluit het hiernavolgende vast te stellen:</text:span></text:p>
      <text:p text:style-name="ifm_p_mt.3.7mm_indent.0mm_ifm"><text:span text:style-name="ifm_span_font.bold_ifm">Regeling Informatieverordening Algemene Rekenkamer 2024 (IVAR Algemene Rekenkamer 2024)</text:spa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rchiefbeheer:</text:span> geheel van activiteiten om de goede, geordende en toegankelijke staat van Overheidsinformatie te kunnen garanderen.</text:p>
      <text:p text:style-name="ifm_p_ifm">–  <text:span text:style-name="ifm_span_font.italic_ifm">Archiefbeheerder:</text:span> degene die namens de secretaris van de Algemene Rekenkamer verantwoordelijk is voor het laten uitvoeren van het Archiefbeheer</text:p>
      <text:p text:style-name="ifm_p_ifm">–  <text:span text:style-name="ifm_span_font.italic_ifm">Archiefbeherend onderdeel:</text:span> het organisatieonderdeel dat tot taak heeft de feitelijke werkzaamheden met betrekking tot het beheer van Overheidsinformatie uit te voeren;</text:p>
      <text:p text:style-name="ifm_p_ifm">–  <text:span text:style-name="ifm_span_font.italic_ifm">Archiefbewaarplaats:</text:span> het Nationaal Archief.</text:p>
      <text:p text:style-name="ifm_p_ifm">–  <text:span text:style-name="ifm_span_font.italic_ifm">Archieffunctie:</text:span> de bedrijfsfunctie gericht op de kwaliteit van het Duurzaam toegankelijk maken en houden, bewaren en beheren van de Overheidsinformatie van de Archiefvormende onderdelen;</text:p>
      <text:p text:style-name="ifm_p_ifm">–  <text:span text:style-name="ifm_span_font.italic_ifm">Archiefsysteem:</text:span> een informatiesysteem dat het beheer van Overheidsinformatie ondersteunt;</text:p>
      <text:p text:style-name="ifm_p_ifm">–  <text:span text:style-name="ifm_span_font.italic_ifm">Archiefvormend onderdeel:</text:span> een organisatieonderdeel onder verantwoordelijkheid van het College, dat Overheidsinformatie verzamelt, ontvangt, produceert, verzendt of beheert;</text:p>
      <text:p text:style-name="ifm_p_ifm">–  <text:span text:style-name="ifm_span_font.italic_ifm">Beheer van Overheidsinformatie (synoniem:</text:span> Archiefbeheer): de uitvoerende werkzaamheden om Overheidsinformatie in goede, geordende en toegankelijke staat te brengen en te bewaren, als ook om Overheidsinformatie die daarvoor in aanmerking komt te vernietigen dan wel over te brengen naar het Nationaal Archief;</text:p>
      <text:p text:style-name="ifm_p_ifm">–  <text:span text:style-name="ifm_span_font.italic_ifm">CIO:</text:span> Chief Information Officer van de Algemene Rekenkamer:  bevordert de optimale vormgeving van de Informatisering en ICT;</text:p>
      <text:p text:style-name="ifm_p_ifm">–  <text:span text:style-name="ifm_span_font.italic_ifm">College:</text:span> het college van de Algemene Rekenkamer;</text:p>
      <text:p text:style-name="ifm_p_ifm">–  <text:span text:style-name="ifm_span_font.italic_ifm">Conversie:</text:span> het proces van omzetten van informatie van het ene formaat naar het andere formaat;</text:p>
      <text:p text:style-name="ifm_p_ifm">–  <text:span text:style-name="ifm_span_font.italic_ifm">Duurzaam toegankelijk:</text:span> de informatie is bestand tegen veranderingen van elke aard en moet vindbaar, leesbaar, interpreteerbaar en betrouwbaar zijn voor degenen die er recht op hebben, vanaf het moment van ontstaan en voor zolang als noodzakelijk;</text:p>
      <text:p text:style-name="ifm_p_ifm">–  <text:span text:style-name="ifm_span_font.italic_ifm">emulatie:</text:span> de techniek waarmee een computer of toepassingsprogrammatuur zich hetzelfde gedraagt als één van een oudere generatie;</text:p>
      <text:p text:style-name="ifm_p_ifm">–  <text:span text:style-name="ifm_span_font.italic_ifm">Informatie:</text:span> een verzameling gegevens die in hun samenhang een bepaalde betekenis hebben;</text:p>
      <text:p text:style-name="ifm_p_ifm">–  <text:span text:style-name="ifm_span_font.italic_ifm">	Informatiehuishouding:</text:span> het totaal aan regels, voorzieningen, activiteiten en processen gericht op de informatiestromen en het beheer van informatie;</text:p>
      <text:p text:style-name="ifm_p_ifm">–  <text:span text:style-name="ifm_span_font.italic_ifm">Informatiesysteem:</text:span> een gegevensverwerkend systeem met als activiteiten het verzamelen, verwerken, bewerken, bewaren, overdragen en verstrekken van gegevens aan degenen die er recht op hebben met betrekking tot een bepaald toepassingsgebied;</text:p>
      <text:p text:style-name="ifm_p_ifm">–  <text:span text:style-name="ifm_span_font.italic_ifm">Informatisering:</text:span> Het inzetten van middelen uit de informatie- en communicatietechniek (ICT) voor uitvoering van processen</text:p>
      <text:p text:style-name="ifm_p_ifm">–  <text:span text:style-name="ifm_span_font.italic_ifm">Migratie:</text:span> het overzetten van informatie en toepassingsprogrammatuur van het ene systeem en/of platform naar het andere, met behoud van authenticiteit, integriteit, betrouwbaarheid en bruikbaarheid;</text:p>
      <text:p text:style-name="ifm_p_ifm">–  <text:span text:style-name="ifm_span_font.italic_ifm">Noodvernietiging:</text:span> de mogelijkheid om voor vitale Overheidsinformatie in buitengewone omstandigheden, waarbij de staatsveiligheid in gevaar is, af te wijken van voorgeschreven vernietigingsprocedures en deze direct te vernietigen;</text:p>
      <text:p text:style-name="ifm_p_ifm">–  <text:span text:style-name="ifm_span_font.italic_ifm">Overheidsinformatie:</text:span> alle informatie die de Algemene Rekenkamer zelf maakt of van een ander ontvangt bij het uitvoeren van haar taken, ongeacht:</text:p>
      <text:p text:style-name="ifm_p_ifm">–  het proces waaruit de informatie voortkomt;</text:p>
      <text:p text:style-name="ifm_p_ifm">–  de inhoud van de informatie;</text:p>
      <text:p text:style-name="ifm_p_ifm">–  de formele status van de informatie;</text:p>
      <text:p text:style-name="ifm_p_ifm">–  de fase waarin de creatie en behandeling van de informatie verkeert;</text:p>
      <text:p text:style-name="ifm_p_ifm">–  de termijn dat de informatie bewaard moet worden (bewaartermijn);</text:p>
      <text:p text:style-name="ifm_p_ifm">–  de technische vorm van de informatie;</text:p>
      <text:p text:style-name="ifm_p_ifm">–  de applicaties waarmee de informatie is gemaakt en wordt beheerd;</text:p>
      <text:p text:style-name="ifm_p_ifm">–  door wie de informatie beheerd wordt;</text:p>
      <text:p text:style-name="ifm_p_ifm">–  <text:span text:style-name="ifm_span_font.italic_ifm">SIO:</text:span> Strategisch Informatie Overleg, overleg tussen het College en de Algemeen Rijksarchivaris over de Informatiehuishouding van de Algemene Rekenkamer;</text:p>
      <text:p text:style-name="ifm_p_ifm">–  <text:span text:style-name="ifm_span_font.italic_ifm">Vernietiging:</text:span> het zodanig behandelen van materieel van een informatiedrager (o.a. papier, geluidsband, database, film, usb stick, hard disk) met Overheidsinformatie, die op grond van selectielijsten voor Vernietiging in aanmerking komt, dan wel op grond van een machtiging van Vervanging of op grond van Noodvernietiging, dat de daarop vastgelegde informatie niet te reconstrueren is;

</text:p>
      <text:p text:style-name="ifm_p_ifm">–  <text:span text:style-name="ifm_span_font.italic_ifm">Vervanging:</text:span> de, al dan niet routinematige, Vervanging van oorspronkelijke Overheidsinformatie door reproducties, die daar volledig de plaats van innemen;</text:p>
      <text:p text:style-name="ifm_p_ifm">–  <text:span text:style-name="ifm_span_font.italic_ifm">Vervreemding:</text:span> het in eigendom overdragen van Overheidsinformatie aan een andere zorgdrager of aan derden:</text:p>
      <text:p text:style-name="ifm_p_ifm">–  <text:span text:style-name="ifm_span_font.italic_ifm">Zorgdrager:</text:span> het College is belast met de zorg voor de Overheidsinformatie.</text:p>
      <text:h text:style-name="ifm_p_font.bold_mt.5.08mm_page.keep-with-next_ifm" text:outline-level="3">HOOFDSTUK<text:s/>2.<text:s/>REIKWIJDTE EN VERANTWOORDELIJKHEDEN</text:h>
      <text:h text:style-name="ifm_p_font.bold_mt.5.08mm_page.keep-with-next_ifm" text:outline-level="2">Artikel<text:s/>2.<text:s/>Reikwijdte</text:h>
      <text:p text:style-name="ifm_p_mt.4.23mm_ifm">Deze regeling is van toepassing op het beheer van alle Overheidsinformatie vallend onder de archiefwettelijke zorg van het College.</text:p>
      <text:h text:style-name="ifm_p_font.bold_mt.5.08mm_page.keep-with-next_ifm" text:outline-level="2">Artikel<text:s/>3.<text:s/>College van de Algemene Rekenkamer</text:h>
      <text:p text:style-name="ifm_p_mt.4.23mm_ifm">1.  Het College is de zorgdrager, als bedoeld in artikel 1, onderdeel d van de Archiefwet 1995, voor de Overheidsinformatie</text:p>
      <text:p text:style-name="ifm_p_mt.3.7mm_ifm">2.  De zorgplicht van het College eindigt door overbrenging van de Overheidsinformatie naar het Nationaal Archief, Vervreemding of Vernietiging van de Overheidsinformatie.</text:p>
      <text:h text:style-name="ifm_p_font.bold_mt.5.08mm_page.keep-with-next_ifm" text:outline-level="2">Artikel<text:s/>4.<text:s/>Secretaris van de Algemene Rekenkamer</text:h>
      <text:p text:style-name="ifm_p_mt.4.23mm_ifm">De secretaris:</text:p>
      <text:p text:style-name="ifm_p_ifm">1.  Is namens het College verantwoordelijk voor het beheer van Overheidsinformatie en voor de voorwaarden om dit mogelijk te maken;</text:p>
      <text:p text:style-name="ifm_p_ifm">2.  is verantwoordelijk voor de kwaliteit van het beheer van Overheidsinformatie zodat voldaan wordt aan de Archiefwet 1995 en haar opvolgers;</text:p>
      <text:p text:style-name="ifm_p_ifm">3.  stelt regels ten aanzien van Noodvernietiging op.</text:p>
      <text:h text:style-name="ifm_p_font.bold_mt.5.08mm_page.keep-with-next_ifm" text:outline-level="2">Artikel<text:s/>5.<text:s/>Chief Information Officer</text:h>
      <text:p text:style-name="ifm_p_mt.4.23mm_ifm">De CIO:</text:p>
      <text:p text:style-name="ifm_p_ifm">1.  stelt strategische beleids-, kwaliteits- en toetsingskaders vast op het gebied van het beheer van Overheidsinformatie;</text:p>
      <text:p text:style-name="ifm_p_ifm">2.  vertegenwoordigt de zorgdrager in het SIO;</text:p>
      <text:p text:style-name="ifm_p_ifm">3.  laat toezien op het naleven van het gestelde in deze regeling;</text:p>
      <text:p text:style-name="ifm_p_ifm">4.  is verantwoordelijk voor de verankering van archiveringsprincipes in de architectuur- en ontwerpfunctie (archivering bij ontwerp).</text:p>
      <text:h text:style-name="ifm_p_font.bold_mt.5.08mm_page.keep-with-next_ifm" text:outline-level="2">Artikel<text:s/>6.<text:s/>Archiefbeheerder</text:h>
      <text:p text:style-name="ifm_p_mt.4.23mm_ifm">1.  De Archiefbeheerder van de Algemene Rekenkamer is de directeur Staf.</text:p>
      <text:p text:style-name="ifm_p_mt.3.7mm_ifm">2.  De Archiefbeheerder is verantwoordelijk voor het ontwerpen en inrichten van de Archieffunctie én te zorgen voor:</text:p>
      <text:p text:style-name="ifm_p_ifm">a.  een kwaliteitszorgsysteem;</text:p>
      <text:p text:style-name="ifm_p_ifm">b.  een vastgestelde selectielijst als bedoeld in artikel 5 van de Archiefwet 1995;</text:p>
      <text:p text:style-name="ifm_p_ifm">c.  het laten uitvoeren van het beheer van de Overheidsinformatie voor de Archiefvormende onderdelen, in overeenstemming met het bepaalde in deze regeling en andere van toepassing zijnde regelgeving;</text:p>
      <text:p text:style-name="ifm_p_ifm">d.  de aanwezigheid van voldoende en deskundig personeel hiervoor.</text:p>
      <text:p text:style-name="ifm_p_mt.3.7mm_ifm">3.  De uitvoering van het beheer van Overheidsinformatie belegt de Archiefbeheerder bij het archiefbeherende onderdeel of aan een (externe) partij waarmee de Algemene Rekenkamer een dienstverleningsovereenkomst heeft.</text:p>
      <text:p text:style-name="ifm_p_mt.3.7mm_ifm">4.  De Archiefbeheerder legt over het beheer van de Overheidsinformatie jaarlijks verantwoording af aan de secretaris.</text:p>
      <text:h text:style-name="ifm_p_font.bold_mt.5.08mm_page.keep-with-next_ifm" text:outline-level="2">Artikel<text:s/>7.<text:s/>Archiefbeherend onderdeel</text:h>
      <text:p text:style-name="ifm_p_mt.4.23mm_ifm">1.  Het Archiefbeherend onderdeel bij de Algemene Rekenkamer is de groep Informatie en Organisatie die valt onder de Directie Staf.</text:p>
      <text:p text:style-name="ifm_p_mt.3.7mm_ifm">2.  Het Archiefbeherend onderdeel is verantwoordelijk voor het uitvoeren van</text:p>
      <text:p text:style-name="ifm_p_ifm">de taken die aan hen zijn opgedragen door de Archiefbeheerder, én te zorgen voor het maken van afspraken met de Archiefbeheerder over de door Archiefbeherend onderdeel te leveren diensten aan de organisatie.</text:p>
      <text:p text:style-name="ifm_p_mt.3.7mm_ifm">3.  Medewerkers van het Archiefbeherend onderdeel hebben toegang tot de Overheidsinformatie in de voorzieningen voor informatie- en Archiefbeheer die nodig zijn voor het uitvoeren van hun taken.</text:p>
      <text:h text:style-name="ifm_p_font.bold_mt.5.08mm_page.keep-with-next_ifm" text:outline-level="2">Artikel<text:s/>8.<text:s/>Archiefvormende onderdelen</text:h>
      <text:p text:style-name="ifm_p_mt.4.23mm_ifm">1.  Archiefvormende onderdelen zijn:</text:p>
      <text:p text:style-name="ifm_p_ifm">De binnen Algemene Rekenkamer te onderscheiden organisatieonderdelen (College, directies, Staf);</text:p>
      <text:p text:style-name="ifm_p_mt.3.7mm_ifm">2.  De Archiefvormende onderdelen zijn verantwoordelijk voor:</text:p>
      <text:p text:style-name="ifm_p_ifm">a.  het maken van afspraken met de Archiefbeheerder over het beheer van de onder hen berustende Overheidsinformatie;</text:p>
      <text:p text:style-name="ifm_p_ifm">b.  het uitvoeren van maatregelen om de onder hen berustende Overheidsinformatie Duurzaam toegankelijk te maken en te houden;</text:p>
      <text:p text:style-name="ifm_p_ifm">c.  het in beheer overdragen van de onder hen berustende Overheidsinformatie aan het Archiefbeherend onderdeel, in overeenstemming met de gemaakte afspraken met de Archiefbeheerder.</text:p>
      <text:h text:style-name="ifm_p_font.bold_mt.5.08mm_page.keep-with-next_ifm" text:outline-level="3">HOOFDSTUK<text:s/>3.<text:s/>BEHEER VAN OVERHEIDSINFORMATIE</text:h>
      <text:h text:style-name="ifm_p_font.bold_mt.5.08mm_page.keep-with-next_ifm" text:outline-level="2">Artikel<text:s/>9.<text:s/>Vervanging</text:h>
      <text:p text:style-name="ifm_p_mt.4.23mm_ifm">1.  De Archiefbeheerder kan een besluit aan het College voorleggen om over te gaan tot Vervanging van Overheidsinformatie door gelijkluidende reproducties, tenzij het Overheidsinformatie betreft die is uitgesloten van Vervanging. De Vernietiging van de te vervangen originelen is onverbrekelijk onderdeel van het Vervangingsproces.</text:p>
      <text:p text:style-name="ifm_p_mt.3.7mm_ifm">2.  Van Vervanging wordt door het Archiefbeherend onderdeel een verklaring of besluit opgesteld en ter ondertekening aangeboden aan de Archiefbeheerder.</text:p>
      <text:h text:style-name="ifm_p_font.bold_mt.5.08mm_page.keep-with-next_ifm" text:outline-level="2">Artikel<text:s/>10.<text:s/>Vernietiging</text:h>
      <text:p text:style-name="ifm_p_mt.4.23mm_ifm">1.  Vernietiging van Overheidsinformatie vindt uitsluitend plaats na verstrijken van de daarvoor in een selectielijst, als bedoeld in artikel 5 van de Archiefwet 1995 vastgestelde termijn, of na Vervanging van de betreffende Overheidsinformatie door reproducties. Tenzij er sprake is van een noodprocedure waardoor Vernietiging eerder heeft plaatsgevonden.</text:p>
      <text:p text:style-name="ifm_p_mt.3.7mm_ifm">2.  Het Archiefvormend onderdeel stelt gemotiveerd voor aan de Archiefbeheerder, of Vernietiging tijdelijk moet worden opgeschort, of dat Overheidsinformatie op grond van artikel 5, eerste lid, onderdeel e van het Archiefbesluit 1995 alsnog bewaard moet blijven.</text:p>
      <text:p text:style-name="ifm_p_mt.3.7mm_ifm">3.  Van Vernietiging wordt door het Archiefbeherend onderdeel een verklaring voor Vernietiging opgesteld en ter besluitvorming aangeboden aan de Archiefbeheerder.</text:p>
      <text:h text:style-name="ifm_p_font.bold_mt.5.08mm_page.keep-with-next_ifm" text:outline-level="2">Artikel<text:s/>11.<text:s/>Overbrenging naar een Archiefbewaarplaats</text:h>
      <text:p text:style-name="ifm_p_mt.4.23mm_ifm">1.  De Archiefbeheerder maakt nadere afspraken met de Archiefbeherende onderdelen over het overbrengen van Overheidsinformatie naar een Archiefbewaarplaats.</text:p>
      <text:p text:style-name="ifm_p_mt.3.7mm_ifm">2.  Bij de overbrenging kan de Archiefbeheerder, in overleg met de algemeen rijksarchivaris, voor een bepaalde periode beperkingen stellen aan de openbaarheid van de over te brengen Overheidsinformatie. Van te stellen beperkingen aan de openbaarheid wordt door het Archiefbeherend onderdeel een besluit tot beperking van de openbaarheid ter besluitvorming aangeboden aan het College.</text:p>
      <text:p text:style-name="ifm_p_mt.3.7mm_ifm">3.  Van de overbrenging van Overheidsinformatie wordt door het desbetreffende Archiefbeherend onderdeel een verklaring opgesteld en ter besluitvorming aangeboden aan het College.</text:p>
      <text:p text:style-name="ifm_p_mt.3.7mm_ifm">4.  Na verkregen machtiging van de Minister van Onderwijs, Cultuur en Wetenschap kan de overbrenging naar een Archiefbewaarplaats van nog veelvuldig geraadpleegde Overheidsinformatie worden opgeschort.</text:p>
      <text:p text:style-name="ifm_p_mt.3.7mm_ifm">5.  Bij opschorting van overbrenging zijn de openbaarheidsregels van de Archiefwet 1995  en haar opvolgers op de niet overgebrachte Overheidsinformatie van toepassing.</text:p>
      <text:h text:style-name="ifm_p_font.bold_mt.5.08mm_page.keep-with-next_ifm" text:outline-level="2">Artikel<text:s/>12.<text:s/>Conversie, Migratie en emulatie</text:h>
      <text:p text:style-name="ifm_p_mt.4.23mm_ifm">1.  Het Archiefbeherend onderdeel maakt van Conversie, Migratie of emulatie een</text:p>
      <text:p text:style-name="ifm_p_ifm">verklaring op.</text:p>
      <text:p text:style-name="ifm_p_mt.3.7mm_ifm">2.  De verklaring van Conversie, Migratie of emulatie wordt ondertekend door de Archiefbeheerder.</text:p>
      <text:h text:style-name="ifm_p_font.bold_mt.5.08mm_page.keep-with-next_ifm" text:outline-level="2">Artikel<text:s/>13.<text:s/>Vervreemding</text:h>
      <text:p text:style-name="ifm_p_mt.4.23mm_ifm">1.  De Archiefbeheerder kan, in overleg met het Archiefvormend onderdeel, besluiten tot Vervreemding van Overheidsinformatie die onder zijn/haar verantwoordelijkheid valt.</text:p>
      <text:p text:style-name="ifm_p_mt.3.7mm_ifm">2.  Voor Vervreemding is een machtiging nodig van de Minister van Onderwijs, Cultuur en Wetenschap tenzij dit plaatsvindt als gevolg van een wettelijk voorschrift.</text:p>
      <text:p text:style-name="ifm_p_mt.3.7mm_ifm">3.  Indien Overheidsinformatie ten gevolge van de Vervreemding niet bij een Archiefbewaarplaats komt te berusten, betrekt het Archiefvormend onderdeel bij de voorbereiding van het besluit tot Vervreemding:</text:p>
      <text:p text:style-name="ifm_p_ifm">a.  deskundigen op het gebied van organisatie en de taken van het overheidsorgaan dat het betreft;</text:p>
      <text:p text:style-name="ifm_p_ifm">b.  een deskundige op het gebied van beheer van Overheidsinformatie van dit overheidsorgaan;</text:p>
      <text:p text:style-name="ifm_p_ifm">c.  de algemene rijksarchivaris of een door hem gemandateerde functionaris.</text:p>
      <text:p text:style-name="ifm_p_mt.3.7mm_ifm">4.  Van de Vervreemding wordt door het Archiefbeherend onderdeel een verklaring opgesteld en ter besluitvorming aangeboden aan de Archiefbeheerder.</text:p>
      <text:h text:style-name="ifm_p_font.bold_mt.5.08mm_page.keep-with-next_ifm" text:outline-level="2">Artikel<text:s/>14.<text:s/>Organisatieverandering</text:h>
      <text:p text:style-name="ifm_p_mt.4.23mm_ifm">1.  De Archiefbeheerder is, bij een verandering in de organisatie van de Algemene Rekenkamer door opheffing, samenvoeging, splitsing of door overdracht van taken, verantwoordelijk voor het treffen van maatregelen betreffende de bestemming en het beheer van Overheidsinformatie met inachtneming van het Besluit Archiefoverdrachten Rijksadministratie.</text:p>
      <text:p text:style-name="ifm_p_mt.3.7mm_ifm">2.  Als deze maatregelen bestaan uit het ter beschikking stellen van de Overheidsinformatie dan wordt door het Archiefbeherend onderdeel een verklaring opgesteld en ter besluitvorming aan de secretaris.</text:p>
      <text:h text:style-name="ifm_p_font.bold_mt.5.08mm_page.keep-with-next_ifm" text:outline-level="2">Artikel<text:s/>15.<text:s/>Inwerkingtreding</text:h>
      <text:p text:style-name="ifm_p_mt.4.23mm_ifm">Deze regeling treedt in werking met ingang een dag na de bekendmaking.</text:p>
      <text:h text:style-name="ifm_p_font.bold_mt.5.08mm_page.keep-with-next_ifm" text:outline-level="2">Artikel<text:s/>16.<text:s/>Intrekking regeling</text:h>
      <text:p text:style-name="ifm_p_mt.4.23mm_ifm">De Beheersregeling Documentaire informatievoorziening Algemene Rekenkamer (DIVAR) wordt ingetrokken.</text:p>
      <text:h text:style-name="ifm_p_font.bold_mt.5.08mm_page.keep-with-next_ifm" text:outline-level="2">Artikel<text:s/>17.<text:s/>Citeertitel</text:h>
      <text:p text:style-name="ifm_p_mt.4.23mm_ifm">Deze regeling wordt aangehaald als: Informatieverordening Algemene Rekenkamer 2024 (IVAR Algemene Rekenkamer 2024).</text:p>
      <text:p text:style-name="ifm_p_font.italic_mt.3.7mm_ifm">Aldus goedgekeurd door de Algemene Rekenkamer op<text:s/>
                   8 april 2025.
               </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83</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83</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VAR Algemene Rekenkamer 2024</dc:title>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HoogCollegeVanStaat/DC.creator">Algemene Rekenkamer</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Cultuur en recreatie | Organisatie en beleid</meta:user-defined>
    <meta:user-defined meta:name="DC.title">IVAR Algemene Rekenkamer 2024</meta:user-defined>
    <meta:user-defined meta:name="DCTERMS.alternative"/>
    <meta:user-defined meta:name="DCTERMS.W3CDTF/OVERHEIDop.datumOndertekening">2025-04-08</meta:user-defined>
    <meta:user-defined meta:name="DCTERMS.W3CDTF/DCTERMS.available">2025-05-23</meta:user-defined>
    <meta:user-defined meta:name="OVERHEIDop.Ruimtelijkplan/OVERHEIDop.bekendmakingBetreffendePlan"/>
  </office:meta>
</office:document-meta>
</file>