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ranjekazerne (40A06) Zaak: 2025ALG032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Oranjekazerne – 40A06</text:p>
      <text:p text:style-name="ifm_p_ifm">Adres: Clement van Maasdijklaan 5, 6816 TW Arnhem</text:p>
      <text:p text:style-name="ifm_p_ifm">Activiteit: Milieubelastende activiteit, saneren van de bodem.</text:p>
      <text:p text:style-name="ifm_p_ifm">Ontvangstdatum: 14 april 2025</text:p>
      <text:p text:style-name="ifm_p_ifm">Zaaknummer: 2025ALG0329</text:p>
      <text:p text:style-name="ifm_p_ifm">DSO nummer: 202504140090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680</text:span><text:tab/>23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680</text:span><text:tab/>23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ranjekazerne (40A06) Zaak: 2025ALG03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768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6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melding Oranjekazerne (40A06) Zaak: 2025ALG0329, Inspectie Leefomgeving en Transport</meta:user-defined>
    <meta:user-defined meta:name="DCTERMS.W3CDTF/DCTERMS.available">2025-05-23</meta:user-defined>
  </office:meta>
</office:document-meta>
</file>