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Bloemenstraat 6596DV Milsbee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Bloemenstraat 6596DV Mil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80</meta:user-defined>
    <meta:user-defined meta:name="DCTERMS.abstract">Melding BAL KPN bouwwerken bij Bloemenstraat 62 6596DV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Bloemenstraat 6596DV Milsbeek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68</meta:user-defined>
    <meta:user-defined meta:name="OVERHEIDop.StcrtID/DC.identifier">stcrt-2025-17668</meta:user-defined>
    <meta:user-defined meta:name="OVERHEIDop.versieInformatie"/>
  </office:meta>
</office:document-meta>
</file>