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antwoording bbaz 2024 compartiment 1 NR/REG-2423</text:h>
      <text:p text:style-name="ifm_p_font.italic_mt.7.4mm_ifm">Regeling NR/REG-2423</text:p>
      <text:p text:style-name="ifm_p_font.italic_ifm">Vastgesteld op 22 april 2025</text:p>
      <text:p text:style-name="ifm_p_mt.3.7mm_ifm">Verantwoording bbaz 2024 compartiment 1 NR/REG-2423</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patiënt:</text:span></text:p>
      <text:p text:style-name="ifm_p_indent.0mm_mleft.0mm_ifm">Patiënten die topreferente zorg ontvangen.</text:p>
      <text:p text:style-name="ifm_p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text:span></text:p>
      <text:p text:style-name="ifm_p_indent.0mm_mleft.0mm_ifm">Een beschikbaarheidbijdrage zoals bedoeld in de Beleidsregel beschikbaarheidbijdrage academische zorg 2024.</text:p>
      <text:p text:style-name="ifm_p_indent.-0mm_mleft.0mm_ifm"><text:span text:style-name="ifm_span_font.italic_ifm">Compartiment 1:</text:span></text:p>
      <text:p text:style-name="ifm_p_indent.0mm_mleft.0mm_ifm">Dit compartiment is bedoeld voor zorgaanbieders waarbij de topreferente zorg niet volledig bekostigd wordt via prestaties en tarieven.</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Diagnosegroep:</text:span></text:p>
      <text:p text:style-name="ifm_p_indent.0mm_mleft.0mm_ifm">Een diagnosegroep is een classificatiesysteem van de combinatie diagnose en specialismecode. Het is een tabel afkomstig van de NFU en veelal gebaseerd op de ICD-10 classificatie. De tabel bevat 3135 regels en onderscheidt 260 unieke groepen. Deze tabel is opgenomen in de bijlage 3 bij deze nadere regel.</text:p>
      <text:p text:style-name="ifm_p_indent.-0mm_mleft.0mm_ifm"><text:span text:style-name="ifm_span_font.italic_ifm">Meerkosten:</text:span></text:p>
      <text:p text:style-name="ifm_p_indent.0mm_mleft.0mm_ifm">Het verschil tussen de instellingsspecifieke kostprijzen van alle subtrajecten behorende bij academische patiënten (zoals geïdentificeerd volgens de patiëntgebonden labelsystematiek) en de referentie kostprijzen. Zowel de positieve als de negatieve verschillen dienen hier te worden meegenomen.</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4 recht hebben op een beschikbaarheidbijdrage uit compartiment 1.</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Patiëntgebonden labels:</text:span></text:p>
      <text:p text:style-name="ifm_p_indent.0mm_mleft.0mm_ifm">Patiëntgebonden labels zijn zeven verschillende labels. Per label zijn variabelen bepaald die van toepassing kunnen zijn op een patiënt; valt een patiënt onder een van deze labels, dan is sprake van een academische patiënt. Dit zijn patiënten die topreferente zorg krijgen. De verdeling van academische patiënten over de ontvangers van de bbaz bepaalt de verdeling van het variabele deel van de bbaz over de ontvangers. Zie de toelichting bij deze regeling voor een omschrijving van de zeven patiëntgebonden labels.</text:p>
      <text:p text:style-name="ifm_p_indent.-0mm_mleft.0mm_ifm"><text:span text:style-name="ifm_span_font.italic_ifm">Referentie kostprijs:</text:span></text:p>
      <text:p text:style-name="ifm_p_indent.0mm_mleft.0mm_ifm">De landelijk gemiddelde kostprijzen berekend over 2022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Topreferente zorg is zeer specialistische patiëntenzorg die:</text:p>
      <text:p text:style-name="ifm_p_ifm">–  gepaard gaat met bijzondere diagnostiek en behandeling waarvoor geen doorverwijzing meer mogelijk is;</text:p>
      <text:p text:style-name="ifm_p_ifm">–  vereist een infrastructuur waarbinnen vele disciplines op het hoogste deskundigheidsniveau samenwerken;</text:p>
      <text:p text:style-name="ifm_p_ifm">–  is gekoppeld aan fundamenteel patiëntgericht onderzoek.</text:p>
      <text:p text:style-name="ifm_p_indent.-0mm_mleft.0mm_ifm"><text:span text:style-name="ifm_span_font.italic_ifm">Unieke dbc-zorgproducten:</text:span></text:p>
      <text:p text:style-name="ifm_p_indent.0mm_mleft.0mm_ifm">Zorgproducten die vrijwel uitsluitend geleverd worden door de huidige ontvangers van de BBAZ. Zorgproducten worden als uniek beschouwd op grond van een van de volgende vijf redenen:</text:p>
      <text:p text:style-name="ifm_p_ifm">(1)   als producten voor 95% of meer door BBAZ ontvangers worden uitgevoerd in de periode van 2019 tot en met 2022;</text:p>
      <text:p text:style-name="ifm_p_ifm">(2)   producten die geen aantallen kennen maar wel wbmv-vergunningen. In dit geval wordt een product als uniek beschouwd als de BBAZ ontvangers alleen een wbmv-vergunning hebben en andere instellingen niet;</text:p>
      <text:p text:style-name="ifm_p_ifm">(3)   Producten die minder dan 30 keer voorkomen in 2022 en bij de voorgaande bepaling van de unieke zorg als uniek beschouwd zijn;</text:p>
      <text:p text:style-name="ifm_p_ifm">(4)  Producten die voor tussen de 90% en 95% door BBAZ ontvangers worden uitgevoerd en bij de voorgaande bepaling van de unieke zorg als uniek werden beschouwd op basis van criterium (1);</text:p>
      <text:p text:style-name="ifm_p_ifm">(5)   Op inhoudelijke argumenten kunnen de unieke producten aangepast worden op basis van expert opinie. De producten die we als uniek definiëren voor de bbaz 2024 zijn in bijlage 3 opgenomen.</text:p>
      <text:p text:style-name="ifm_p_indent.-0mm_mleft.0mm_ifm"><text:span text:style-name="ifm_span_font.italic_ifm">Variabel deel bbaz:</text:span></text:p>
      <text:p text:style-name="ifm_p_indent.0mm_mleft.0mm_ifm">Het variabele deel van de bbaz is het deel van de beschikbaarheidbijdrage dat de kosten van de behandelde academische patiënten dekt. Voor de verantwoording van het variabele deel is daarmee het aantal academische patiënten dat door de ontvangers behandeld werd in voorgaande jaren bepalend.</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uit compartiment 1 verstrekken aan de NZa en hoe zij deze gegevens aan de NZa verstrekken.</text:p>
      <text:p text:style-name="ifm_p_mt.3.7mm_ifm">De regeling legt vast op welke wijze ontvangers van de bbaz zich dienen te verantwoorden over het jaar 2024. Op basis van de verantwoording stelt de NZa het bedrag voor de bbaz ontvangers vast.</text:p>
      <text:h text:style-name="ifm_p_font.bold_mt.5.08mm_page.keep-with-next_ifm" text:outline-level="4">3<text:s/>Reikwijdte</text:h>
      <text:p text:style-name="ifm_p_mt.4.23mm_ifm">Deze regeling is van toepassing op de ontvangers van de beschikbaarheidbijdrage academische zorg uit compartiment 1.</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24 is als volgt:</text:p>
      <text:p text:style-name="ifm_p_ifm">1.  Uiterlijk 1 september 2025: de ontvanger levert de informatie aan de NZa zoals uitgewerkt in artikel 4.2.1 en artikel 4.2.2. Daarbij maakt de ontvanger gebruikt van de door de NZa geleverde data over 2022, exclusief unieke zorg, in csv-format, het toelichtingsdocument en de vulling van de DIS van de top 10 doorverwijzende ziekenhuizen. Tevens maakt de ontvanger gebruik van de door de NZa aangeleverde referentiekostprijzen en indexcijfers om de meerkosten berekenen en te indexeren.</text:p>
      <text:p text:style-name="ifm_p_ifm">2.  Uiterlijk 1 november 2025: Bij eventuele onderverantwoording in eerste aanleg wordt door de betreffende ontvanger en de NZa onderzocht hoe met maatwerk de vergelijking tussen gerealiseerde kosten 2024 en de ontvangen beschikbaarheidbijdrage voor 2024 kan worden verbeterd.</text:p>
      <text:p text:style-name="ifm_p_ifm"> 3.   De NZa stelt vervolgens de bbaz 2024 formeel vast conform de Beleidsregel beschikbaarheidbijdrage academische zorg 2024.</text:p>
      <text:h text:style-name="ifm_p_font.bold-italic_mt.5.08mm_page.keep-with-next_ifm" text:outline-level="5">4.2<text:s/>Verantwoording</text:h>
      <text:p text:style-name="ifm_p_mt.4.23mm_ifm">De jaarlijkse verantwoording vindt plaats aan de hand van de volgende twee onderdelen:</text:p>
      <text:p text:style-name="ifm_p_ifm">1.  Patiëntgebonden labels</text:p>
      <text:p text:style-name="ifm_p_ifm">2.  Ontwikkeling en Innovatie</text:p>
      <text:h text:style-name="ifm_p_font.italic_mt.5.08mm_page.keep-with-next_ifm" text:outline-level="6">4.2.1<text:s/>Verantwoording patiëntgebonden labels:</text:h>
      <text:p text:style-name="ifm_p_mt.4.23mm_ifm">De systematiek voor de verantwoording van de labels bestaat uit de volgende stappen:</text:p>
      <text:p text:style-name="ifm_p_ifm">1.   De NZa berekent de score per label per ontvanger</text:p>
      <text:p text:style-name="ifm_p_ifm">2.  De NZa verstuurt uiterlijk 4 maart 2025 de informatie via het uitwisselportaal naar de ontvanger zoals genoemd in paragraaf 4.1, lid 1.</text:p>
      <text:p text:style-name="ifm_p_ifm">3.  In de verantwoording worden de unieke dbc-zorgproducten voor de topreferente patiënten niet meegeteld.</text:p>
      <text:p text:style-name="ifm_p_ifm">4.  De ontvanger levert uiterlijk 1 september 2025 de volgende gegevens aan:</text:p>
      <text:p text:style-name="ifm_p_ifm">Kwantitatief</text:p>
      <text:p text:style-name="ifm_p_ifm">a.  De kosten voor topreferente zorg betrekking hebbend op 2024, uitgedrukt in meerkosten op instellingsniveau op basis van de topreferente patiënten uit het jaar 2022.</text:p>
      <text:p text:style-name="ifm_p_ifm">b.  De meerkosten voor topreferente zorg betrekking hebbend op 2024, voor de vijf diagnosegroepen met de hoogste meerkosten.</text:p>
      <text:p text:style-name="ifm_p_mt.3.7mm_ifm">In aanvulling op bovenstaande geldt het volgende ten aanzien van de berekening van de meerkosten:</text:p>
      <text:p text:style-name="ifm_p_ifm">Ad a) De ontvanger berekent de meerkosten op instellingsniveau als volgt:</text:p>
      <text:p text:style-name="ifm_p_ifm">i.  Selecteer alle subtrajecten (inclusief zorgtype 51) met bijbehorende zorgproducten en diagnosegroep o.b.v. het bestand zoals de NZa dat uitgeleverd heeft artikel 4 die gekoppeld kunnen worden aan een academische patiënt.</text:p>
      <text:p text:style-name="ifm_p_ifm">ii.  Hanteer de instellingsspecifieke kostendragers die binnen het kostprijsmodel 2022 zijn gebruikt.</text:p>
      <text:p text:style-name="ifm_p_ifm">iii.  Bereken per subtraject de kostprijs door het zorgprofiel te vermenigvuldigen met de kostendragers (uit stap 2).</text:p>
      <text:p text:style-name="ifm_p_ifm">iv.  Verminder de kostprijs van het subtraject (uit stap 3) met de gemiddelde (patiënt-gebonden) opbrengsten zoals verwerkt in het kostprijsmodel exclusief de opbrengsten kolom “Beschikbaarheidsbijdrage academische component -TRF” 2022.</text:p>
      <text:p text:style-name="ifm_p_ifm">v.  Koppel via de zorgproductcode de referentiekostprijs die de NZa heeft opgeleverd aan de geselecteerde subtrajecten (uit stap 1).</text:p>
      <text:p text:style-name="ifm_p_ifm">vi.  Aggregeer de instellingsspecifieke kosten (uit stap 4) en de referentiekosten (uit stap 5) op het niveau van de patiënt tot twee bedragen. Indien er sprake is van IC-activiteiten die al vergoed zijn via een IC-tarief, dienen deze opbrengsten in mindering gebracht te worden bij de patiënt.</text:p>
      <text:p text:style-name="ifm_p_ifm">vii.  Aggregeer de meerkosten over alle patiënten tot de totale meerkosten van de instelling.</text:p>
      <text:p text:style-name="ifm_p_ifm">viii.  Indexeer de meerkosten op instellingsniveau naar het niveau van 2024 op basis van de door de NZa uitgeleverde indexpercentages.</text:p>
      <text:p text:style-name="ifm_p_mt.3.7mm_ifm">ad b) De instelling bepaalt de top vijf diagnosegroep als volgt:</text:p>
      <text:p text:style-name="ifm_p_ifm">i.  Hanteer het bestand zoals berekend uit stap 5 (in onderdeel b) Bereken de totale instellingsspecifieke kosten en de referentiekosten per diagnosegroep. De subtrajecten zijn gegroepeerd naar diagnosegroep volgens bijlage 3 diagnosegroepentabel.</text:p>
      <text:p text:style-name="ifm_p_ifm">ii.  Selecteer de 5 hoogste bedragen om de top 5 van diagnosegroepen te bepalen en neem deze op in de verantwoording.</text:p>
      <text:p text:style-name="ifm_p_ifm">iii.  Indexeer de meerkosten op instellingsniveau naar het niveau van 2024 op basis van de door de NZa uitgeleverde indexpercentages.</text:p>
      <text:p text:style-name="ifm_p_mt.3.7mm_ifm">Scope</text:p>
      <text:p text:style-name="ifm_p_ifm">Bij het bepalen van de kosten voor de subtrajecten is de volgende scope van toepassing. Het gaat uitsluitend om verzekerde dbc-zorgproductie gerelateerd aan academische patiënten die zijn uitgeleverd door de NZa zoals bedoeld onder artikel 4.1 inclusief zorgtype 51. De volgende zorg is uitgesloten bij het bepalen van meerkosten voor de patiënten:</text:p>
      <text:p text:style-name="ifm_p_ifm">–  Overig zorgproducten (o.a. kaakchirurgie)</text:p>
      <text:p text:style-name="ifm_p_ifm">–  Psychiatrie</text:p>
      <text:p text:style-name="ifm_p_ifm">–  Klinische genetica</text:p>
      <text:p text:style-name="ifm_p_ifm">–  Zorgprofielklassen dure geneesmiddelen en weesgeneesmiddelen met add-on indicatie en stollingsfactoren.</text:p>
      <text:p text:style-name="ifm_p_ifm">Kwalitatief</text:p>
      <text:p text:style-name="ifm_p_ifm">Een inhoudelijke uitwerking op instellingsniveau van de activiteiten van de ontvanger gericht op academische patiëntenzorg.</text:p>
      <text:h text:style-name="ifm_p_font.italic_mt.5.08mm_page.keep-with-next_ifm" text:outline-level="6">4.2.2<text:s/>Verantwoording ontwikkeling en innovatie</text:h>
      <text:p text:style-name="ifm_p_mt.4.23mm_ifm">De verantwoording van ontwikkeling en innovatie (O&amp;I) ziet er als volgt uit:</text:p>
      <text:p text:style-name="ifm_p_ifm">1.  De ontvanger levert uiterlijk 1 september 2025 de volgende gegevens aan:</text:p>
      <text:p text:style-name="ifm_p_ifm">Kwantitatief</text:p>
      <text:p text:style-name="ifm_p_ifm">a.  De kosten voor ontwikkeling en innovatie betrekking hebbend op 2024, onderverdeeld naar de volgende categorieën:</text:p>
      <text:p text:style-name="ifm_p_ifm">i.  Innovatie gekoppeld aan de innovatiekalender van het Ministerie van VWS</text:p>
      <text:p text:style-name="ifm_p_ifm">ii.  Investeringen ten behoeve van innovatieve apparatuur en fysici</text:p>
      <text:p text:style-name="ifm_p_ifm">iii.  (Nog) niet vergoede zorg</text:p>
      <text:p text:style-name="ifm_p_ifm">iv.  Klinische research en randvoorwaardelijke voorzieningen</text:p>
      <text:p text:style-name="ifm_p_ifm">v.  Beschikbaarheid kennis en voorzieningen bij rampen, infecties en epidemieën</text:p>
      <text:p text:style-name="ifm_p_ifm">vi.  Kennisdeling en consultatie</text:p>
      <text:p text:style-name="ifm_p_ifm">vii.  Ontwikkeling kwaliteitsbeleid, richtlijnen en normeringen</text:p>
      <text:p text:style-name="ifm_p_ifm">viii.  Databank-functie en big data-ontwikkeling</text:p>
      <text:p text:style-name="ifm_p_ifm">ix.  Overkoepelende kosten</text:p>
      <text:p text:style-name="ifm_p_ifm">Kwalitatief</text:p>
      <text:p text:style-name="ifm_p_ifm">b.  Een inhoudelijke omschrijving van welke activiteiten per kostencategorie zijn uitgevoerd door de instelling in 2024, waarvan in elk geval categorie ix nader gespecificeerd wordt.</text:p>
      <text:p text:style-name="ifm_p_ifm">2.  De NZa stelt vast dat elke ontvanger de informatie heeft aangeleverd.</text:p>
      <text:p text:style-name="ifm_p_mt.3.7mm_ifm">De richtlijnen voor het opstellen van de verantwoording per categorie zoals opgenomen in artikel 4.2.2 lid 1 zijn verder uitgewerkt in de bijlage 2 – formulier huisspecifieke toelichting O&amp;I en TRF 2024.</text:p>
      <text:h text:style-name="ifm_p_font.bold_mt.5.08mm_page.keep-with-next_ifm" text:outline-level="4">5<text:s/>Accountantsrapport</text:h>
      <text:p text:style-name="ifm_p_mt.4.23mm_ifm">De accountant doet onderzoek of bij het opstellen van de verantwoording van het vaste deel van de beschikbaarheidbijdrage academische zorg, het van toepassing zijnde accountantsprotocol is gevolgd en dat de opgegeven bedragen in de verantwoording voor de beschikbaarheidbijdrage conform dit accountantsprotocol zijn bepaald.</text:p>
      <text:p text:style-name="ifm_p_ifm">De accountant rapporteert zijn bevindingen via een Rapport van feitelijke bevindingen gericht aan de NZa. Het accountantsprotocol is opgenomen als bijlage bij de nadere regel in bijlage 3 – accountantsprotocol vaste deel bbaz compartiment 1.</text:p>
      <text:h text:style-name="ifm_p_font.bold_mt.5.08mm_page.keep-with-next_ifm" text:outline-level="4">6<text:s/>Intrekken en vervallen oude regeling</text:h>
      <text:p text:style-name="ifm_p_mt.4.23mm_ifm">Gelijktijdig met de inwerkingtreding van deze regeling wordt de Regeling Verantwoording bbaz 2023 compartiment 1, met kenmerk NR/REG-2321, ingetrokken.</text:p>
      <text:h text:style-name="ifm_p_font.bold_mt.5.08mm_page.keep-with-next_ifm" text:outline-level="4">7<text:s/>Toepasselijkheid voorgaande regeling, bekendmaking, inwerkingtreding en citeertitel</text:h>
      <text:h text:style-name="ifm_p_font.bold_mt.4.23mm_page.keep-with-next_ifm" text:outline-level="4">Toepasselijkheid voorgaande regeling</text:h>
      <text:p text:style-name="ifm_p_mt.3.7mm_ifm">De regeling Verantwoording bbaz 2023 compartiment 1, met kenmerk NR/REG-2321,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mt.3.7mm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h text:style-name="ifm_p_font.bold_mt.3.7mm_page.keep-with-next_ifm" text:outline-level="4">Citeertitel</text:h>
      <text:p text:style-name="ifm_p_mt.3.7mm_ifm">Deze regeling wordt aangehaald als: Regeling Verantwoording bbaz 2024 compartiment 1.</text:p>
      <text:p text:style-name="ifm_p_font.italic_mt.3.7mm_ifm">De Nederlandse Zorgautoriteit,<text:line-break/>G.J.C.M.<text:s/>Engwirda-Kromwijk<text:line-break/>voorzitter Raad van Bestuur</text:p>
      <text:p text:style-name="ifm_p_mt.3.7mm_page.break-before_ifm">Bijlage 1 Functionele omschrijving labelsystematiek</text:p>
      <text:p text:style-name="ifm_p_ifm">Bijlage 2 Lijst unieke dbc-zorgproudcten</text:p>
      <text:p text:style-name="ifm_p_ifm">Bijlage 3 DRG tabel</text:p>
      <text:p text:style-name="ifm_p_ifm">Bijlage 4 Formulier verantwoording OI en TRF 2024</text:p>
      <text:p text:style-name="ifm_p_ifm">Bijlage 5 Detailinstructie OI-verantwoording</text:p>
      <text:p text:style-name="ifm_p_ifm">Bijlage 6 Accountantsprotocol BB academsiche zorg compartiment 1</text:p>
      <text:p text:style-name="ifm_p_ifm"><text:span text:style-name="ifm_span_font.italic_ifm"> De bijlagen zijn te raadplegen op </text:span><text:span text:style-name="ifm_span_font.italic_ifm">www.nza.nl</text:span></text:p>
      <text:h text:style-name="ifm_p_font.bold_mt.5.08mm_page.break-before_ifm" text:outline-level="4">BIJLAGE<text:s/>1<text:s/>– FUNCTIONELE BESCHRIJVING LABELSYSTEMATIEK</text:h>
      <text:p text:style-name="ifm_p_mt.4.23mm_ifm">Functionele beschrijving label systematiek topreferente patiënt</text:p>
      <text:p text:style-name="ifm_p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p text:style-name="ifm_p_mt.3.7mm_ifm">Datavalidatie</text:p>
      <text:p text:style-name="ifm_p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p text:style-name="ifm_p_mt.3.7mm_ifm">Bewerking DIS</text:p>
      <text:p text:style-name="ifm_p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p text:style-name="ifm_p_mt.3.7mm_ifm">Referentietabellen dbc-release en Vektis</text:p>
      <text:p text:style-name="ifm_p_ifm">De dbc-release tabellen van de NZa worden vanuit de bron bitemporaal uitgeleverd, elke versie van de tabel bevat historie met begin- en einddatum per regel.</text:p>
      <text:p text:style-name="ifm_p_ifm">Voor het bepalen van de juiste referentietabellen wordt de versie gekozen waarvan het actuele peilmoment valt binnen begin- en einddatum van de tabel. Voor zover de Vektis tabellen niet bitemporaal zijn nemen we de laatste versie.</text:p>
      <text:p text:style-name="ifm_p_ifm">We maken geen aanpassingen aan de referentietabellen met uitzondering van de volgende:</text:p>
      <text:p text:style-name="ifm_p_ifm">•  Adres bepaling instellingen</text:p>
      <text:p text:style-name="ifm_p_ifm">De referentietabellen kunnen meerdere adressen opleveren per AGB-code. Uiteindelijk moet er één adres gekozen worden per AGB-code. Dit gebeurt op de volgende manier:</text:p>
      <text:p text:style-name="ifm_p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didaten zijn, nemen we het eerste adres als de postcode en huisnummer van laag naar hoog wordt gesorteerd.</text:p>
      <text:p text:style-name="ifm_p_mt.3.7mm_ifm">Zorgprofielklasse</text:p>
      <text:p text:style-name="ifm_p_ifm">De zorgprofielklasse bestaat uit twee posities. Indien de brontabel 1 cijfer bevat dan wordt er een voorloop ‘0’ gecodeerd.</text:p>
      <text:p text:style-name="ifm_p_mt.3.7mm_ifm">Overige referentietabellen</text:p>
      <text:p text:style-name="ifm_p_ifm">•  Aantal inwoners Nederland</text:p>
      <text:p text:style-name="ifm_p_ifm">Het aantal inwoners van Nederland is afkomstig van CBS (statline). Periodiek wordt deze tabel ververst om het meest recente jaar te kunnen meenemen.</text:p>
      <text:p text:style-name="ifm_p_ifm">•  Diagnosegroepen</text:p>
      <text:p text:style-name="ifm_p_ifm">Deze tabel betreft een clustering van diagnosecodes. Deze tabel is afkomstig van de NFU. Zie bijlage voor deze tabel.</text:p>
      <text:p text:style-name="ifm_p_ifm">•  Kostprijzen</text:p>
      <text:p text:style-name="ifm_p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p text:style-name="ifm_p_ifm">•  Unieke producten</text:p>
      <text:p text:style-name="ifm_p_ifm">Producten die voor meer dan 95% door BBAZ-ontvangers worden uitgevoerd beschouwen we als uniek. Daar waar we geen data hebben wordt deze selectie verrijkt met wbmv- vergunningen die allen voorbehouden zijn aan BBAZ ontvangers. Via expert opinion kan deze lijst ook worden aangevuld. In de bijlage staan de unieke producten benoemd.</text:p>
      <text:p text:style-name="ifm_p_ifm">•  Reistijdentabel</text:p>
      <text:p text:style-name="ifm_p_ifm">De tabel die we gebruiken voor de bepaling van de reistijden tussen postcodes is afkomstig van Geodan. We gebruiken hiervoor de meest recent beschikbare versie binnen de NZa.</text:p>
      <text:p text:style-name="ifm_p_ifm">•  Sociaal Economische Status</text:p>
      <text:p text:style-name="ifm_p_ifm">Deze tabel is afkomstig van SCP. De onderzoeken die ten grondslag liggen aan deze tabel worden niet meer uitgevoerd. Derhalve zal deze tabel niet meer ververst worden. De versie die we gebruiken betreft versie 20190426_01.</text:p>
      <text:p text:style-name="ifm_p_ifm">•  Zorginstellingen fusies</text:p>
      <text:p text:style-name="ifm_p_ifm">We hanteren de zorginstellingen fusietabel om aparte AGB-codes die we voor de labelberekening als een instelling beschouwen te groeperen. De versie die gebruikt wordt voor de labelbereking betreft 20201101_01.</text:p>
      <text:p text:style-name="ifm_p_mt.3.7mm_ifm">Scope BBAZ</text:p>
      <text:p text:style-name="ifm_p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h text:style-name="ifm_p_font.bold_mt.5.08mm_page.keep-with-next_ifm" text:outline-level="5">Bepaling scores op labels</text:h>
      <text:p text:style-name="ifm_p_mt.4.23mm_ifm">Hieronder volgt een functionele omschrijving van de verschillende labels.</text:p>
      <text:p text:style-name="ifm_p_mt.3.7mm_ifm">Algemeen</text:p>
      <text:p text:style-name="ifm_p_ifm">De patiëntenpopulatie bestaat uit unieke patiënten voor wie binnen een bepaalde tijdspanne een verzekerde dbc-zorgprestatie geopend is bij een hoofdbehandelaar (subtrajecten met zorgtype 11, 21 of 13). Zorgtype 51 zal alleen meelopen bij het label complexe ok en behandelintensiteit.</text:p>
      <text:p text:style-name="ifm_p_ifm">Er worden twee referentiegroepen onderscheiden:</text:p>
      <text:p text:style-name="ifm_p_ifm">–  referentiegroep 1: huidige ontvangers van een BBAZ;</text:p>
      <text:p text:style-name="ifm_p_ifm">–  referentiegroep 2: overige instellingen.</text:p>
      <text:p text:style-name="ifm_p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bold_mt.5.08mm_page.keep-with-next_ifm" text:outline-level="5">Label 1: behandelintensiteit</text:h>
      <text:p text:style-name="ifm_p_mt.4.23mm_ifm">Stap 1: bereken profielzwaarte per traject in de DIS-data</text:p>
      <text:p text:style-name="ifm_p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p text:style-name="ifm_p_mt.3.7mm_ifm">Stap 2: bereken profielzwaarte-index per traject in de DIS-data</text:p>
      <text:p text:style-name="ifm_p_ifm">We zetten per traject in de DIS-data de profielzwaarte af tegen de landelijk gemiddelde profielzwaarte van datzelfde dbc-zorgproduct.</text:p>
      <text:p text:style-name="ifm_p_mt.3.7mm_ifm">Stap 3: behandelintensief</text:p>
      <text:p text:style-name="ifm_p_ifm">We definiëren trajecten als behandelintensief bij meer dan twee standaarddeviaties afwijking ten opzichte van het landelijk gemiddelde.</text:p>
      <text:p text:style-name="ifm_p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_mt.5.08mm_page.keep-with-next_ifm" text:outline-level="5">Label 2: unieke zorg</text:h>
      <text:p text:style-name="ifm_p_mt.4.23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SCP. De scores die door het SCP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b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bold_mt.5.08mm_page.keep-with-next_ifm" text:outline-level="5">Label 3: multispecialistische zorg</text:h>
      <text:p text:style-name="ifm_p_mt.4.23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bold_mt.5.08mm_page.keep-with-next_ifm" text:outline-level="5">Label 4: complexe operatie</text:h>
      <text:p text:style-name="ifm_p_mt.4.23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en patiënt kan dus topreferent worden door een complexe ok verrichting door een subtraject met een zorgtype 51.</text:p>
      <text:p text:style-name="ifm_p_mt.3.7mm_ifm">Het aantal unieke patiënten met zo’n operatie wordt per instelling geteld.</text:p>
      <text:h text:style-name="ifm_p_font.bold_mt.5.08mm_page.keep-with-next_ifm" text:outline-level="5">Label 5: zeldzame diagnose</text:h>
      <text:p text:style-name="ifm_p_mt.4.23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bold_mt.5.08mm_page.keep-with-next_ifm" text:outline-level="5">Label 6: Tertiaire verwijzing</text:h>
      <text:p text:style-name="ifm_p_mt.4.23mm_ifm">Het gaat hier om het aantal unieke patiënten dat eerder in een ander ziekenhuis behandeld werd en daarna doorverwezen is. We kijken hiervoor naar de initiële en vervolg dbc’s (zorgty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verwijzercriterium en een BSN-criterium. Bij het BSN-criterium moet een instelling boven een bepaalde drempelwaarde scoren. In de volgende alinea’s worden de verschillende methodes uitgelegd:</text:p>
      <text:p text:style-name="ifm_p_mt.3.7mm_ifm">Criterium verwijzer:</text:p>
      <text:p text:style-name="ifm_p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nhuis zelf (variabele code_zelfverwijzer_cd met als waarde “06”). De BSN controle laten we dan los.</text:p>
      <text:p text:style-name="ifm_p_mt.3.7mm_ifm">Criterium BSN:</text:p>
      <text:p text:style-name="ifm_p_ifm">De BSN methode analyseert welke patiënten in de periode van 1,5 jaar zoals hierboven beschreven in verschillende ziekenhuizen zijn behandeld zonder dat hiervoor een specifieke verwijzing is geregistreerd.</text:p>
      <text:p text:style-name="ifm_p_ifm">Om het BSN-criterium te bepalen worden de volgende stappen doorlopen:</text:p>
      <text:p text:style-name="ifm_p_ifm">Stap 1: Vaststellen van relevante landelijke verwijspatronen:</text:p>
      <text:p text:style-name="ifm_p_ifm">•  Vaststellen van landelijke verwijspatronen tussen specialismen</text:p>
      <text:p text:style-name="ifm_p_ifm">Allereerst gaan we op zoek naar zorg die aan elkaar gelieerd zijn. Hiervoor baseren we ons op bestaande verwijzingen van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en, of indien het een van de belangrijkste DRG's betreft bij de doorverwijzing.</text:p>
      <text:p text:style-name="ifm_p_ifm">•  Vaststellen van belangrijkste landelijke verwijspatronen.</text:p>
      <text:p text:style-name="ifm_p_ifm">Om te bepalen of een DRG in de categorie belangrijkste DRG's valt wordt op basis van omvang een lijst met DRG's opgesteld waarbij tenminste 80% van de doorverwijzingen wordt geselecteerd voor de relevante verwijspatronen. De DRG's: KGEN-01 en 'GEEN' worden uitgesloten. Stap 2: Het bepalen van drempelwaarde voor instellingen. Een ziekenhuis met een sterk derdelijns karakter voor een bepaalde DRG/diagnose zal naar verwachting relatief veel tertiaire verwijzingen hebben. Om een onderscheid te maken tussen een tertiaire verwijzing en een terugverwijzing (voor niet-tertiaire zorg), wordt gebruik gemaakt voor een drempelwaarde op basis van het aandeel verwijzingen op basis van het 06-criterium. Bij het bepalen van de drempelwaarde worden de volgende stappen doorlopen:</text:p>
      <text:p text:style-name="ifm_p_ifm">•  Het aandeel derdelijnsverwijzingen (via 06-criterium) per DRG/diagnose voor alle nieuw binnenkomende patiënten (zorgtype 11) wordt bepaald per jaar en instelling. Dit is exclusief patiënten die verwezen zijn vanuit dezelfde instelling (code zelfverwijzer=’07’) en patiënten die binnenkomen via de SEH (code zelfverwijzer = ‘01’ en ‘03’).</text:p>
      <text:p text:style-name="ifm_p_ifm">•  Er wordt één drempelwaarde bepaald voor alle DRG’s per jaar door een mediaan over alle aandelen derdelijnsverwijzingen te berekenen. Met het berekenen van één centrummaat over alle DRG’s wordt er recht gedaan aan de complexiteit van zorg waarbij minder complexe zorg eerder onder de drempelwaarde zal liggen.</text:p>
      <text:p text:style-name="ifm_p_ifm">Stap 3: Het toepassen van de drempelwaarde per instelling</text:p>
      <text:p text:style-name="ifm_p_ifm">Alle doorverwijzingen die zijn geïdentificeerd door het BSN-criterium zijn pas geldig als de instelling met zijn derdelijnsverwijzingen voor de desbetreffende DRG ook boven de drempelwaarde ligt.</text:p>
      <text:p text:style-name="ifm_p_ifm">Bij bepaling van de labelscore worden uiteindelijk unieke patiënten gelabeld die voldoen aan het BSN criterium en/of aan criterium verwijzer.</text:p>
      <text:h text:style-name="ifm_p_font.bold_mt.5.08mm_page.keep-with-next_ifm" text:outline-level="5">Label 7: multimorbide patiënten</text:h>
      <text:p text:style-name="ifm_p_mt.4.23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ifm">De diagnosegroepen: 'KGEN-01', 'Z35', 'S06 ', 'S42-0', 'S42-S52', 'S62-S102', 'S62-S103', 'S72', 'S82', 'S82-2', 'S83', 'S92', 'S93', 'GEEN' en alle diagnosegroepen die beginnen met en ‘S1’.</text:p>
      <text:p text:style-name="ifm_p_mt.3.7mm_ifm">Daarnaast worden de volgende diagnosegroep omschrijvingen uitgesloten: ‘X’, ‘Traject’, ‘Intercollegiaal consult’, ‘Screening’.</text:p>
      <text:h text:style-name="ifm_p_font.bold_mt.5.08mm_page.break-before_ifm" text:outline-level="4">TOELICHTING</text:h>
      <text:p text:style-name="ifm_p_mt.4.23mm_ifm">Voor de toelating tot, verdeling van en verantwoording over de bbaz geldt vanaf 2020 nieuw beleid. De behoefte aan nieuw beleid kwam voort uit de conclusie van het Interdepartementaal Beleidsonderzoek (IBO) in 2012 dat onduidelijk is waar de beschikbaarheidbijdrage academische zorg (bbaz) aan wordt besteed en dat de transparantie en verantwoording rondom de bbaz onvoldoende is. In deze nadere regeling ligt vast hoe ontvangers uit het eerste compartiment zich over de ontvangen bbaz-vergoeding moeten verantwoorden. Voor de ontvangers uit het tweede compartiment geldt een separate nadere regel. De toelatingseisen en de verdelingssystematiek zijn vastgesteld middels de Beleidsregel beschikbaarheidbijdrage Academische Zorg 2024.</text:p>
      <text:p text:style-name="ifm_p_mt.3.7mm_ifm">De bbaz wordt vooraf aan het kalenderjaar (t-1) verleend en achteraf (t+1) vastgesteld. De bbaz bestaat uit een vast en een variabel deel; ieder met een eigen verplichte verantwoordingsmethodiek. Het variabele deel is bedoeld voor de zorg aan academische patiënten voor zover de kosten daarvan niet vergoed wordt middels tarieven. Met het begrip ‘academische patiënt’ hebben de partijen een manier gevonden om het variabele deel van de bbaz transparant toe te kennen en de instellingen waarvoor de bbaz bedoeld is meetbaar te kunnen onderscheiden van de instellingen waar geen aanvullende subsidie in de vorm van de bbaz voor nodig is.</text:p>
      <text:p text:style-name="ifm_p_mt.3.7mm_ifm">In deze nadere regel zijn zeven labels opgenomen op basis waarvan academische patiënten gescoord kunnen worden.</text:p>
      <text:p text:style-name="ifm_p_ifm">De omvang van het variabele deel per ontvanger is afhankelijk van het relatieve aandeel academische patiënten in het totaal aantal academische patiënten voor alle ontvangers in hetzelfde compartiment.</text:p>
      <text:p text:style-name="ifm_p_ifm">Bij de verantwoording wordt gekeken hoeveel duurder de betreffende patiënten zijn ten opzichte van een referentiekostprijs. Het verschil ten opzichte van de referentie kostprijs wordt per individuele academische patiënt bepaald, waarbij niet alleen meerkosten worden meegenomen maar ook eventuele lagere kosten ofwel minderkosten. De referentie kostprijs wordt door de NZa bepaald op basis van kostprijzen van algemene én academische ziekenhuizen.</text:p>
      <text:p text:style-name="ifm_p_mt.3.7mm_ifm">De NZa verstrekt de referentiekostprijzen aan de ontvangers rekening houdend met het ACM criteria (minimaal 5 instellingen met een volume van minimaal 10). De ontvangers zijn verplicht hun kostprijs hiermee te vergelijken.</text:p>
      <text:p text:style-name="ifm_p_ifm">Het vaste deel is bedoeld voor de infrastructuur, de kenniscomponent, en de ontwikkeling en innovatie die structureel nodig is voor het kunnen behandelen van een academische patiënt. Voor de verdeling van het vaste deel wordt gekeken hoe groot het relatieve aandeel is van de academische zorgomzet in het totaal van de academische zorgomzet van alle ontvangers. Voor de verantwoording over dit deel wordt niet naar omzet gekeken maar naar de relevante gerealiseerde kosten voor Ontwikkeling en Innovatie.</text:p>
      <text:p text:style-name="ifm_p_mt.3.7mm_ifm">Het is bij de verantwoording toegestaan om te substitueren tussen het vaste en het variabele deel. Dit kan alleen wanneer in hetzelfde jaar meer kosten zijn gemaakt voor het variabele deel en tegelijkertijd minder kosten zijn gemaakt voor het vaste deel of andersom. Indien voor een jaar meer kosten worden verantwoord dan vastgesteld zou worden geldt dat deze meerkosten niet in aanmerking komen voor vergo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65</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65</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antwoording bbaz 2024 compartiment 1 NR/REG-2423</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6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erantwoording bbaz 2024 compartiment 1 NR/REG-2423</meta:user-defined>
    <meta:user-defined meta:name="DCTERMS.alternative"/>
    <meta:user-defined meta:name="DCTERMS.W3CDTF/DCTERMS.available">2025-05-23</meta:user-defined>
    <meta:user-defined meta:name="OVERHEIDop.Ruimtelijkplan/OVERHEIDop.bekendmakingBetreffendePlan"/>
  </office:meta>
</office:document-meta>
</file>