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4</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3 april 2025, houdende wijziging van het Besluit aanwijzing toezichthouders ACM 2022 en het Besluit organisatie, mandaat, volmacht en machtiging ACM 2013</text:h>
      <text:p text:style-name="ifm_p_mt.3.7mm_ifm">De Autoriteit Consument en Markt,</text:p>
      <text:p text:style-name="ifm_p_mt.3.7mm_ifm">Gelet op afdeling 10.1.1 van de Algemene wet bestuursrecht, de artikelen 2, tweede lid, artikel 5, tweede lid, en artikel 12a, eerste lid, van de Instellingswet Autoriteit Consument en Markt en artikel 2 van de Uitvoeringswet digitalemarktenverordening;</text:p>
      <text:p text:style-name="ifm_p_mt.3.7mm_indent.0mm_ifm">Besluit:</text:p>
      <text:h text:style-name="ifm_p_font.bold_mt.5.08mm_page.keep-with-next_ifm" text:outline-level="2">ARTIKEL<text:s/>I<text:s/></text:h>
      <text:p text:style-name="ifm_p_font.roman_mt.4.23mm_ifm">Het Besluit aanwijzing toezichthouders ACM 2022 wordt als volgt gewijzigd</text:p>
      <text:p text:style-name="ifm_p_mt.3.7mm_indent.no_ifm">A</text:p>
      <text:p text:style-name="ifm_p_mt.3.7mm_ifm">Artikel 2 wordt als volgt gewijzigd:</text:p>
      <text:p text:style-name="ifm_p_mt.3.7mm_ifm">Onder verlettering van de onderdelen k tot en met s tot l tot en met t wordt een onderdeel toegevoegd, luidende:</text:p>
      <text:section text:style-name="ifm_sect_mleft.5.1mm_ifm" text:name="d15e58">
        <text:p text:style-name="ifm_p_ifm">k.  Artikel 2 van de Uitvoeringswet digitalemarktenverordening;</text:p>
      </text:section>
      <text:h text:style-name="ifm_p_font.bold_mt.5.08mm_page.keep-with-next_ifm" text:outline-level="2">ARTIKEL<text:s/>II<text:s/></text:h>
      <text:p text:style-name="ifm_p_font.roman_mt.4.23mm_ifm">Het Besluit organisatie, mandaat, volmacht en machtiging ACM 2013 wordt als volgt gewijzigd:</text:p>
      <text:p text:style-name="ifm_p_mt.3.7mm_indent.no_ifm">A</text:p>
      <text:p text:style-name="ifm_p_mt.3.7mm_ifm">Aan artikel 1 wordt een onderdeel toegevoegd, luidende:</text:p>
      <text:section text:style-name="ifm_sect_mleft.5.1mm_ifm" text:name="d15e73">
        <text:p text:style-name="ifm_p_ifm">aa.  verordening 2022/1925: verordening (EU) 2022/1925 van het Europees Parlement en de Raad van 14 september 2022 over betwistbare en eerlijke markten in de digitale sector, en tot wijziging van Richtlijnen (EU) 2019/1937 en (EU) 2020/1828 (PbEU 2022, L 265).</text:p>
      </text:section>
      <text:p text:style-name="ifm_p_mt.3.7mm_indent.no_ifm">B</text:p>
      <text:p text:style-name="ifm_p_mt.3.7mm_ifm">Artikel 3.6 wordt als volgt gewijzigd:</text:p>
      <text:p text:style-name="ifm_p_mt.3.7mm_ifm">In artikel 3.6, eerste lid, wordt na ‘de Wet oneerlijke handelspraktijken landbouw- en voedselvoorzieningsketen,’ ingevoegd: ‘de Uitvoeringswet digitalemarktenverordening, verordening 2022/1925’.</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
                  ’s-Gravenhage,
                   3 april 2025
               </text:p>
      <text:p text:style-name="ifm_p_font.italic_mt.3.7mm_ifm">De Autoriteit Consument en Markt,<text:line-break/>namens deze,<text:line-break/>overeenkomstig het door het bestuur op 3 april 2025 genomen besluit,<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text:h text:style-name="ifm_p_font.bold_mt.5.08mm_page.break-before_ifm" text:outline-level="3">TOELICHTING</text:h>
      <text:p text:style-name="ifm_p_mt.4.23mm_ifm">De redenen voor de wijziging van besluit aanwijzing toezichthouders ACM zijn uitsluitend technisch van aard en luiden als volgt:</text:p>
      <text:p text:style-name="ifm_p_mt.3.7mm_ifm">Op 8 maart 2025 is de Uitvoeringswet digitalemarktenverordening in werking getreden. Op grond van artikel 12a, eerste lid, van de Instellingswet Autoriteit Consument en Markt in samenhang met artikel 2 van de Uitvoeringswet digitalemarktenverordening wijst de Autoriteit Consument en Markt toezichthouders aan.</text:p>
      <text:p text:style-name="ifm_p_mt.3.7mm_ifm">Het Besluit organisatie, mandaat, volmacht en machtiging ACM 2013 regelt de organisatie van de ACM en de bevoegdheden van het personeel van de ACM. Ook dit besluit wordt gewijzigd vanwege de inwerkingtreding van de Uitvoeringswet digitalemarkten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64</text:span><text:tab/>1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64</text:span><text:tab/>1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3 april 2025, houdende wijziging van het Besluit aanwijzing toezichthouders ACM 2022 en het Besluit organisatie, mandaat, volmacht en machtiging ACM 2013</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766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3 april 2025, houdende wijziging van het Besluit aanwijzing toezichthouders ACM 2022 en het Besluit organisatie, mandaat, volmacht en machtiging ACM 2013</meta:user-defined>
    <meta:user-defined meta:name="DCTERMS.W3CDTF/DCTERMS.available">2025-05-19</meta:user-defined>
  </office:meta>
</office:document-meta>
</file>