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een middenspanningskabel en lagedruk gasleiding nabij de Spoorlaan 12 te Sliedrecht</text:p>
            <text:p text:style-name="common-al">Zaaknummer: Z2025-000448</text:p>
            <text:p text:style-name="common-al">DSO nummer: 20250331008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8</meta:user-defined>
    <meta:user-defined meta:name="DCTERMS.abstract">het leggen en verwijderen van middenspanningskabel en lagedruk gasleiding nabij de Spoorlaan 12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17660</meta:user-defined>
    <meta:user-defined meta:name="OVERHEIDop.StcrtID/DC.identifier">stcrt-2025-17660</meta:user-defined>
    <meta:user-defined meta:name="OVERHEIDop.versieInformatie"/>
  </office:meta>
</office:document-meta>
</file>