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405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678 en kenmerk RWS-2025/14050 I betreft het plaatsen van een berging met breedplaatvloer als dak met daar bovenop grond op het adres [...]. Het besluit is ten behoeve van [...].<text:span text:style-name="nadrukvet"/></text:p>
            <text:p text:style-name="common-al">
            <text:span text:style-name="nadrukvet">Terinzagelegging</text:span>
          </text:p>
            <text:p text:style-name="common-al">Het besluit, met bijbehorende stukken, is van 21-05-2025 tot 04-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a xlink:href="mailto:vergunningen.wnz@​rws.nl" xlink:type="simple">vergunningen.wnz@​rws.nl</text:a>.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a xlink:href="mailto:vergunningen.wnz@​rws.nl" xlink:type="simple">vergunningen.wnz@​rws.nl</text:a>. 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6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6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678</meta:user-defined>
    <meta:user-defined meta:name="DCTERMS.abstract">Omgevingsvergunning realiseren berging voor opslag materiaal voor terreinonderhoud  en rolcontainers Loswalweg 2 01-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4050 I</meta:user-defined>
    <meta:user-defined meta:name="DCTERMS.W3CDTF/DCTERMS.available">2025-05-21</meta:user-defined>
    <meta:user-defined meta:name="DCTERMS.W3CDTF/OVERHEIDop.jaargang">2025</meta:user-defined>
    <meta:user-defined meta:name="OVERHEIDop.publicationIssue">17641</meta:user-defined>
    <meta:user-defined meta:name="OVERHEIDop.StcrtID/DC.identifier">stcrt-2025-17641</meta:user-defined>
    <meta:user-defined meta:name="OVERHEIDop.versieInformatie"/>
  </office:meta>
</office:document-meta>
</file>