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middels een avegaarboring kruisende de spoorweg nabij de Withuisweg 6A te Wijhe</text:p>
            <text:p text:style-name="common-al">Zaaknummer: Z2024-001979</text:p>
            <text:p text:style-name="common-al">DSO nummer: 202412180088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9</meta:user-defined>
    <meta:user-defined meta:name="DCTERMS.abstract">het leggen van een mantelbuis middels een avegaarboring kruisende de spoorweg nabij de Withuisweg 6A te Wijh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1762</meta:user-defined>
    <meta:user-defined meta:name="OVERHEIDop.StcrtID/DC.identifier">stcrt-2025-1762</meta:user-defined>
    <meta:user-defined meta:name="OVERHEIDop.versieInformatie"/>
  </office:meta>
</office:document-meta>
</file>