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januari 2025, nr. WJZ/95711908, tot wijziging van de Regeling provinciale maatregelen PAS-melders 2024 (verruiming criteria)</text:h>
      <text:p text:style-name="ifm_p_mt.3.7mm_ifm">De Minister van Landbouw, Visserij, Voedselzekerheid en Natuur,</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I<text:s/></text:h>
      <text:p text:style-name="ifm_p_font.roman_mt.4.23mm_ifm">Artikel 2 van de Regeling provinciale maatregelen PAS-melders 2024 wordt als volgt gewijzigd:</text:p>
      <text:p text:style-name="ifm_p_mt.3.7mm_ifm">1.<text:s/>Aan het vierde lid wordt toegevoegd ‘, of voor de onomkeerbare volledige of gedeeltelijke sluiting van een veehouderijlocatie als bedoeld in artikel 5, eerste lid, van de Regeling provinciale gebiedsgerichte beëindiging veehouderijlocaties’.</text:p>
      <text:p text:style-name="ifm_p_mt.3.7mm_ifm">2.<text:s/>Het vijfde lid, onderdeel a, komt te luiden:</text:p>
      <text:section text:style-name="ifm_sect_mleft.5.1mm_ifm" text:name="d15e59">
        <text:p text:style-name="ifm_p_ifm">a.  verwerving van stikstofdepositieruimte:</text:p>
        <text:p text:style-name="ifm_p_ifm">1°.  als de onderneming waarvoor de melding is gedaan, actief is in de primaire productie van landbouwproducten: maximaal het totale bedrag aan de-minimissteun dat mag worden verleend op grond van artikel 3, tweede lid, van Verordening (EU) 1408/2013 van de Commissie van 18 december 2013 inzake de toepassing van de artikelen 107 en 108 van het Verdrag betreffende de werking van de Europese Unie op de-minimissteun in de landbouwsector;</text:p>
        <text:p text:style-name="ifm_p_ifm">2°.  in andere gevallen: maximaal € 300.000;</text:p>
      </text:section>
      <text:p text:style-name="ifm_p_mt.3.7mm_ifm">3.<text:s/>Onder vernummering van het zesde tot en met achtste lid tot zevende tot en met negende lid wordt een lid ingevoegd, luidende:</text:p>
      <text:section text:style-name="ifm_sect_mleft.5.1mm_ifm" text:name="d15e71">
        <text:p text:style-name="ifm_p_mt.3.7mm_ifm">6.  Een subsidie voor een sluiting als bedoeld in het vierde lid voldoet aan de Regeling provinciale gebiedsgerichte beëindiging veehouderijlocaties.</text:p>
      </text:section>
      <text:p text:style-name="ifm_p_mt.3.7mm_ifm">4.<text:s/>In het zevende lid (nieuw) wordt ‘het vierde en vijfde lid’ vervangen door ‘het vierde, vijfde en zes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2, terug tot en met 6 september 2024.</text:p>
      <text:p text:style-name="ifm_p_mt.3.7mm_ifm">Deze regeling zal met de toelichting in de Staatscourant worden geplaatst.</text:p>
      <text:p text:style-name="ifm_p_font.italic_mt.3.7mm_ifm">
                  ’s-Gravenhage,
                   16 januari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Met de Regeling provinciale maatregelen PAS-melders 2024 (Rpmp 2024) is een bedrag van € 226,9 miljoen beschikbaar gesteld ter versnelling van het Legalisatieprogramma PAS-meldingen.<text:note text:id="n1" text:note-class="footnote"><text:note-citation text:label="1 ">1</text:note-citation><text:note-body><text:p text:style-name="ifm_p_font.normal_size.6.93pt_mt..5mm_indent.-0.1161in_mleft.0.1161in_ifm">Stcrt. 2022, 5720.</text:p></text:note-body></text:note> Op grond van de Omgevingswet draagt de Minister van Landbouw, Visserij, Voedselzekerheid en Natuur tezamen met de provincies zorg voor het legaliseren van de projecten waarvoor ten tijde van het Programma aanpak stikstof (PAS)<text:note text:id="n2" text:note-class="footnote"><text:note-citation text:label="2 ">2</text:note-citation><text:note-body><text:p text:style-name="ifm_p_font.normal_size.6.93pt_mt..5mm_indent.-0.1161in_mleft.0.1161in_ifm">Stcrt. 2015, 18411.</text:p></text:note-body></text:note> geen natuurvergunning nodig was vanwege hun geringe stikstofdepositie op Natura 2000-gebieden.<text:note text:id="n3" text:note-class="footnote"><text:note-citation text:label="3 ">3</text:note-citation><text:note-body><text:p text:style-name="ifm_p_font.normal_size.6.93pt_mt..5mm_indent.-0.1161in_mleft.0.1161in_ifm">Zie artikel 22.21 van de Omgevingswet. Die bepaling draagt de legalisatie van PAS-meldingen op aan de Minister voor Natuur en Stikstof. Dit onderwerp behoort inmiddels tot de portefeuille van de Minister van Landbouw, Visserij, Voedselzekerheid en Natuur.</text:p></text:note-body></text:note> Die projecten zijn alsnog vergunningplichtig geworden doordat die vrijstelling op 29 mei 2019 door de bestuursrechter onverbindend is verklaard.<text:note text:id="n4" text:note-class="footnote"><text:note-citation text:label="4 ">4</text:note-citation><text:note-body><text:p text:style-name="ifm_p_font.normal_size.6.93pt_mt..5mm_indent.-0.1161in_mleft.0.1161in_ifm">ABRvS 29 mei 2019, ECLI:NL:RVS:2019:1603.</text:p></text:note-body></text:note> Het legalisatieprogramma en ook de Rpmp 2024 richten zich op activiteiten waarvoor ten tijde van het PAS een meldingsplicht gold en die destijds ook zijn gemeld, en ten aanzien waarvan het bevoegd gezag voor de natuurvergunning heeft vastgesteld dat zij voldoen aan de voorwaarden van artikel 17a.14 van de Omgevingsregeling (positief geverifieerde meldingen).</text:p>
      <text:p text:style-name="ifm_p_mt.3.7mm_ifm">Op grond van de Rpmp 2024 kan aan een provincie een specifieke uitkering worden verstrekt voor twee soorten maatregelen:</text:p>
      <text:p text:style-name="ifm_p_ifm">•  een maatwerkoplossing voor een of meer vooraf bekende positief geverifieerde PAS-meldingen, en</text:p>
      <text:p text:style-name="ifm_p_ifm">•  provinciale regelingen voor het verstrekken van subsidie aan PAS-melders.</text:p>
      <text:p text:style-name="ifm_p_mt.3.7mm_ifm">Voor die tweede soort maatregel verruimt deze wijzigingsregeling op twee punten de criteria:</text:p>
      <text:p text:style-name="ifm_p_ifm">•  Een provinciale subsidie voor de verwerving van stikstofdepositieruimte kan ook worden verstrekt aan PAS-melders die geen landbouwonderneming drijven. De subsidie bedraagt dan maximaal € 300.000, de grens voor de-minimissteun voor bedrijven buiten de landbouwsector.</text:p>
      <text:p text:style-name="ifm_p_ifm">•  Een provinciale subsidie kan ook worden verstrekt voor de onomkeerbare volledige of gedeeltelijke sluiting van een veehouderijlocatie volgens de voorwaarden van de Regeling provinciale gebiedsgerichte beëindiging veehouderijlocaties (Rpgb).</text:p>
      <text:p text:style-name="ifm_p_mt.3.7mm_ifm">Aan de eerstgenoemde verruiming wordt terugwerkende kracht verleend tot en met 6 september 2024, de datum waarop de Rpmp 2024 in werking is getreden. De reden hiervan is dat de oorspronkelijke regeling op dit punt per abuis geen rekening hield met het feit dat er ook geverifieerde PAS-meldingen zijn van niet-landbouwondernemingen.</text:p>
      <text:p text:style-name="ifm_p_mt.3.7mm_ifm">De tweede verruiming is mogelijk geworden doordat de Europese Commissie de Rpgb heeft goedgekeurd.<text:note text:id="n5" text:note-class="footnote"><text:note-citation text:label="5 ">5</text:note-citation><text:note-body><text:p text:style-name="ifm_p_font.normal_size.6.93pt_mt..5mm_indent.-0.1161in_mleft.0.1161in_ifm">Besluit van 14 augustus 2024, kenmerk C (2024) 5827 final, SA.114339, MGB-goedkeuringsbesluit.</text:p></text:note-body></text:note> De goedgekeurde Rpgb biedt het kader waarbinnen provincies met hun subsidieregelingen kunnen voldoen aan de Richtsnoeren voor staatssteun in de landbouw- en de bosbouwsector en in plattelandsgebieden (PbEU 2022, C 485). Notificatie van zo’n subsidieregeling is niet nodig zolang de provincie binnen de kaders blijft van het goedkeuringsbesluit van de Europese Commissie en de Rpgb.<text:note text:id="n6" text:note-class="footnote"><text:note-citation text:label="6 ">6</text:note-citation><text:note-body><text:p text:style-name="ifm_p_font.normal_size.6.93pt_mt..5mm_indent.-0.1161in_mleft.0.1161in_ifm">De provincies zijn met een circulaire geïnformeerd over de voorwaarden waaronder andere middelen dan de specifieke uitkering van de Rpgb kunnen worden ingezet voor gebiedsgerichte beëindiging met gebruik van het goedkeuringsbesluit van de Europese Commissie.</text:p></text:note-body></text:note> Een provinciale subsidie voor een volledige of gedeeltelijke sluiting van een veehouderijlocatie die voldoet aan de Rpgb, kan soms ook een oplossing bieden voor een gemeld PAS-project. De inwerkingtreding van de Rpgb (op 27 november 2024) geeft aanleiding om in de Rpmp 2024 te regelen dat een specifieke uitkering ook kan worden verstrekt voor een provinciale subsidieregeling voor een volledige of gedeeltelijke sluiting van een veehouderijlocatie die voldoet aan de Rpgb. Aanvragen voor een specifieke uitkering voor zo’n subsidieregeling kunnen worden ingediend vanaf de tweede aanvraagperiode, vanaf 3 februari 2025 (zie de tabel in artikel 4, eerste lid, Rpmp 2024).</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1</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1</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januari 2025, nr. WJZ/95711908, tot wijziging van de Regeling provinciale maatregelen PAS-melders 2024 (verruiming criteria)</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7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Landbouw | Organisatie en beleid</meta:user-defined>
    <meta:user-defined meta:name="DC.title">Regeling van de Minister van Landbouw, Visserij, Voedselzekerheid en Natuur van 16 januari 2025, nr. WJZ/95711908, tot wijziging van de Regeling provinciale maatregelen PAS-melders 2024 (verruiming criteria)</meta:user-defined>
    <meta:user-defined meta:name="DCTERMS.alternative"/>
    <meta:user-defined meta:name="DCTERMS.W3CDTF/OVERHEIDop.datumOndertekening">2025-01-16</meta:user-defined>
    <meta:user-defined meta:name="DCTERMS.W3CDTF/DCTERMS.available">2025-01-17</meta:user-defined>
    <meta:user-defined meta:name="OVERHEIDop.Ruimtelijkplan/OVERHEIDop.bekendmakingBetreffendePlan"/>
  </office:meta>
</office:document-meta>
</file>