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twee proefsleuven ter verkenning van kabels en leidingen onder het spoorviaduct aan de Tuindorpstraat te Hengelo.</text:p>
            <text:p text:style-name="common-al">Besluit: verleend</text:p>
            <text:p text:style-name="common-al">Verzonden naar aanvrager op: 15 mei 2025</text:p>
            <text:p text:style-name="common-al">Zaaknummer: Z2025-000295</text:p>
            <text:p text:style-name="common-al">DSO nummer: 20250228007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5</meta:user-defined>
    <meta:user-defined meta:name="DCTERMS.abstract">het graven van twee proefsleuven onder het spoorviaduct aan de Tuindorpstraat te Hengel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89</meta:user-defined>
    <meta:user-defined meta:name="OVERHEIDop.StcrtID/DC.identifier">stcrt-2025-17589</meta:user-defined>
    <meta:user-defined meta:name="OVERHEIDop.versieInformatie"/>
  </office:meta>
</office:document-meta>
</file>