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Herstelbeleid van 6 februari 2025, nr. 2024-560389, houdende verlening van ondermandaat, volmacht en machtiging betreffende de uitvoering van de Wet open overheid (Besluit ondermandaat, volmacht en machtiging betreffende de uitvoering van de Wet open overheid op het terrein van het tijdelijke programmadirectoraat-generaal Herstel)</text:h>
      <text:p text:style-name="ifm_p_mt.3.7mm_ifm">De directeur-generaal Herstelbeleid,</text:p>
      <text:p text:style-name="ifm_p_mt.3.7mm_ifm">Gelet op de artikelen 10:3 en 10:9 van de Algemene wet bestuursrecht;</text:p>
      <text:p text:style-name="ifm_p_mt.3.7mm_ifm">Gelet op de artikelen 3 en 4 van het Besluit mandaat tijdelijke programmadirectoraat-generaal Herstel betreffende de uitvoering van de Wet open overheid;</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1.  Aan de programmadirecteur Schulden en de programmadirecteur Herstelbeleid en Parlementaire Zaken van het tijdelijke programmadirectoraat-generaal Herstel wordt ondermandaat verleend voor het beslissen op zwaarwegende of politiek-bestuurlijk gevoelige Woo-verzoeken als bedoeld in artikel 3, eerste lid, van het Besluit mandaat tijdelijke programmadirectoraat-generaal Herstel betreffende de uitvoering van de Wet open overheid.</text:p>
      <text:p text:style-name="ifm_p_mt.3.7mm_ifm">2.  De ondergemandateerde is niet bevoegd tot het verlenen van ondermandaat.</text:p>
      <text:h text:style-name="ifm_p_font.bold_mt.5.08mm_page.keep-with-next_ifm" text:outline-level="2">Artikel<text:s/>4.<text:s/>Bezwaar en (hoger) beroep</text:h>
      <text:p text:style-name="ifm_p_mt.4.23mm_ifm">1.  Aan de programmadirecteur Schulden wordt ondermandaat verleend om tegen de in artikel 4, tweede lid, van het Besluit mandaat tijdelijke programmadirectoraat-generaal Herstel betreffende de uitvoering van de Wet open overheid bedoelde besluiten gerichte bezwaren te behandelen en daarop te beslissen.</text:p>
      <text:p text:style-name="ifm_p_mt.3.7mm_ifm">2.  Aan de programmadirecteur Schulden wordt ondermachtiging verleend tot de behandeling van procedures bij de rechtbanken en in hoger beroep bij de Afdeling bestuursrechtspraak van de Raad van State en tot het instellen van hoger beroep ter zake van de Woo-verzoeken bedoeld in artikel 4, derde lid, van het Besluit mandaat tijdelijke programmadirectoraat-generaal Herstel betreffende de uitvoering van de Wet open overheid. Hij kan aan onder hem ressorterende ambtenaren ter zake ondermachtiging verlenen.</text:p>
      <text:h text:style-name="ifm_p_font.bold_mt.5.08mm_page.keep-with-next_ifm" text:outline-level="2">Artikel<text:s/>5.<text:s/>Ondertekening</text:h>
      <text:p text:style-name="ifm_p_mt.4.23mm_ifm">Besluiten die op grond van dit ondermandaatbesluit worden genomen, voor zover dit zwaarwegende of politiek-bestuurlijk gevoelige Woo-besluiten zijn als bedoeld in artikel 3, eerste lid, van het Besluit mandaat tijdelijke programmadirectoraat-generaal Herstel betreffende de uitvoering van de Wet open overheid, worden als volgt ondertekend:</text:p>
      <text:p text:style-name="ifm_p_ifm">De Staatssecretaris Toeslagen en Douane,</text:p>
      <text:p text:style-name="ifm_p_ifm">Namens deze,</text:p>
      <text:p text:style-name="ifm_p_ifm">Gevolgd door naam en functie van de ondergemandateerde functionaris</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uli 2024.</text:p>
      <text:h text:style-name="ifm_p_font.bold_mt.5.08mm_page.keep-with-next_ifm" text:outline-level="2">Artikel<text:s/>7.<text:s/>Citeertitel</text:h>
      <text:p text:style-name="ifm_p_mt.4.23mm_ifm">Dit besluit wordt aangehaald als: Besluit ondermandaat, volmacht en machtiging betreffende de uitvoering van de Wet open overheid op het terrein van het tijdelijke programmadirectoraat-generaal Herstel.</text:p>
      <text:p text:style-name="ifm_p_mt.3.7mm_ifm">Dit besluit zal met de toelichting in de Staatscourant worden geplaatst.</text:p>
      <text:p text:style-name="ifm_p_font.italic_mt.3.7mm_ifm">De directeur-generaal Herstelbeleid,<text:line-break/>Namens deze,<text:line-break/><text:line-break/>N.<text:s/>Sanders<text:line-break/>Waarnemend directeur-generaal Herstelbeleid</text:p>
      <text:h text:style-name="ifm_p_font.bold_mt.5.08mm_page.break-before_ifm" text:outline-level="3">TOELICHTING</text:h>
      <text:p text:style-name="ifm_p_mt.4.23mm_ifm">Met de inwerkingtreding van de Wet open overheid (hierna: Woo) per 1 mei 2022 is de Uitvoeringsregeling Wob Financiën vervallen. Dat betekent dat vanaf die datum de taken en bevoegdheden ten aanzien van de behandeling van verzoeken om informatie op grond van de Woo niet (meer) zijn vastgelegd. In het Besluit mandaat tijdelijke programmadirectoraat-generaal Herstel uitvoering Wet open overheid (Stcrt. 2024 nr. 38597) is vastgelegd dat aan de directeur-generaal Herstelbeleid van het programmadirectoraat-generaal Herstel mandaat wordt verleend om te besluiten op zwaarwegende of politiek-bestuurlijk gevoelige Woo-verzoeken die betrekking hebben op informatie die berust bij het programmadirectoraat-generaal. De directeur-generaal Herstelbeleid van het programmadirectoraat-generaal Herstel kan aan onder hem ressorterende ambtenaren ter zake ondermandaat verlenen. In dit besluit regelt de directeur-generaal Herstelbeleid het ondermandaat aan de programmadirecteur Schulden en de programmadirecteur Herstelbeleid en Parlementaire Zaken voor wat betreft het beslissen op zwaarwegende en politiek-bestuurlijk gevoelige Woo-verzoeken. Tevens wordt ondermandaat verleend aan de programmadirecteur Schulden voor het behandelen van en beslissen op bezwaren die zich richten tot overige Woo-verzoeken. Aan de programmadirecteur Schulden wordt tevens ondermachtiging verleend voor de behandeling van procedures in beroep of hoger beroep als het gaat om overige Woo-verzoeken.</text:p>
      <text:p text:style-name="ifm_p_font.italic_mt.3.7mm_ifm">De directeur-generaal Herstelbeleid,<text:line-break/>Namens deze,<text:line-break/><text:line-break/>N.<text:s/>Sanders<text:line-break/>Waarnemend directeur-generaal Herstel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588</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588</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Herstelbeleid van 6 februari 2025, nr. 2024-560389, houdende verlening van ondermandaat, volmacht en machtiging betreffende de uitvoering van de Wet open overheid (Besluit ondermandaat, volmacht en machtiging betreffende de uitvoering van de Wet open overheid op het terrein van het tijdelijke programmadirectoraat-generaal Herst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758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5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Herstelbeleid van 6 februari 2025, nr. 2024-560389, houdende verlening van ondermandaat, volmacht en machtiging betreffende de uitvoering van de Wet open overheid (Besluit ondermandaat, volmacht en machtiging betreffende de uitvoering van de Wet open overheid op het terrein van het tijdelijke programmadirectoraat-generaal Herstel)</meta:user-defined>
    <meta:user-defined meta:name="DCTERMS.W3CDTF/DCTERMS.available">2025-05-23</meta:user-defined>
  </office:meta>
</office:document-meta>
</file>