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3880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5031 en kenmerk RWS-2025/13880 I betreft het tijdelijk plaatsen van een feesttent en toebehoren ten behoeve van feestweek te Streefkerk, nabij Nieuwe Haven 1 te Streefkerk, door Stichting Trouw aan Oranje Streefkerk te Streefkerk. Het besluit is ten behoeve van Stichting Trouw aan Oranje Streefkerk, De Bongerd 23, 2959 BE Streefkerk.<text:span text:style-name="nadrukvet"/></text:p>
            <text:p text:style-name="common-al">
            <text:span text:style-name="nadrukvet">Terinzagelegging</text:span>
          </text:p>
            <text:p text:style-name="common-al">Het besluit, met bijbehorende stukken, is van 21-05-2025 tot 04-07-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Rijkswaterstaat West-Nederland Zuid, Afdeling Vergunningverlening, e-mailadres: vergunningen.wnz@rws.nl. 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via e-mailadres: vergunningen.wnz@rws.nl. 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duidelijke omschrijving van het besluit waartegen u bezwaar maakt (bijvoorbeeld door de datum en het kenmerk van het besluit te vermelden of door een kopie mee te sturen);</text:p>
              </text:list-item>
              <text:list-item text:style-override="id1-3-2-1-1-8-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e-mailadres: vergunningen.wnz@rws.nl.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8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58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58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5031</meta:user-defined>
    <meta:user-defined meta:name="DCTERMS.abstract">Omgevingsvergunning particulier Feestweek Streefkerk Nieuwe Haven 1 Streefkerk 05-06-2025 tm 17-06-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13880 I</meta:user-defined>
    <meta:user-defined meta:name="DCTERMS.W3CDTF/DCTERMS.available">2025-05-21</meta:user-defined>
    <meta:user-defined meta:name="DCTERMS.W3CDTF/OVERHEIDop.jaargang">2025</meta:user-defined>
    <meta:user-defined meta:name="OVERHEIDop.publicationIssue">17586</meta:user-defined>
    <meta:user-defined meta:name="OVERHEIDop.StcrtID/DC.identifier">stcrt-2025-17586</meta:user-defined>
    <meta:user-defined meta:name="OVERHEIDop.versieInformatie"/>
  </office:meta>
</office:document-meta>
</file>