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ofdweg 2 Capelle ad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8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fdweg 2 Capelle ad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6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49</meta:user-defined>
    <meta:user-defined meta:name="DCTERMS.abstract">Melding BAL Stedin Netbeheer verwijderen laagspanningskabel Hoofdweg 2 Capelle ad IJ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ofdweg 2 Capelle ad IJss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17564</meta:user-defined>
    <meta:user-defined meta:name="OVERHEIDop.StcrtID/DC.identifier">stcrt-2025-17564</meta:user-defined>
    <meta:user-defined meta:name="OVERHEIDop.versieInformatie"/>
  </office:meta>
</office:document-meta>
</file>