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 of leiding aanleggen of verwijderen thv Amstellandlaan Wees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8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 of leiding aanleggen of verwijderen</text:p>
              </text:list-item>
            </text:list>
            <text:p text:style-name="last-al">te Amstellandlaan Weesp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6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5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68</meta:user-defined>
    <meta:user-defined meta:name="DCTERMS.abstract">Melding omgevingswet Boring ten behoeve van aanleg glasvezelnetwerk Solutions 30 Netherlands thv Amstellandlaan Wees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 of leiding aanleggen of verwijderen thv Amstellandlaan Weesp</meta:user-defined>
    <meta:user-defined meta:name="DCTERMS.W3CDTF/DCTERMS.available">2025-05-19</meta:user-defined>
    <meta:user-defined meta:name="DCTERMS.W3CDTF/OVERHEIDop.jaargang">2025</meta:user-defined>
    <meta:user-defined meta:name="OVERHEIDop.publicationIssue">17563</meta:user-defined>
    <meta:user-defined meta:name="OVERHEIDop.StcrtID/DC.identifier">stcrt-2025-17563</meta:user-defined>
    <meta:user-defined meta:name="OVERHEIDop.versieInformatie"/>
  </office:meta>
</office:document-meta>
</file>