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371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5444 en kenmerk RWS-2025/13710 I betreft een wijziging van het besluit RWS-2020/44484 I d.d. 15 september 2020 voor het plaatsen van een loods op het adres Zaag 39-ab, 2931 LD Krimpen aan de Lek in de gemeente Krimpenerwaard. Het besluit is ten behoeve van Vastgoed Bolnes B.V., Zaag 55, 2931 LD Krimpen aan de Lek. <text:span text:style-name="nadrukvet"/></text:p>
            <text:p text:style-name="common-al">
            <text:span text:style-name="nadrukvet">Terinzagelegging</text:span>
          </text:p>
            <text:p text:style-name="common-al">Het besluit, met bijbehorende stukken, is van 20-05-2025 tot 03-07-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text:span text:style-name="nadrukondlijn">vergunningen.wnz@rws.nl</text:span>.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text:span text:style-name="nadrukondlijn">vergunningen.wnz@rws.nl</text:span>.</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text:span text:style-name="nadrukondlijn">vergunningen.wnz@rws.nl</text:span>.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5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55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55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444</meta:user-defined>
    <meta:user-defined meta:name="DCTERMS.abstract">Omgevingsvergunning Vastgoed Bolnes bouwwerk Zaag 39-AB Krimpen aan de Lek 01-06-20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13710 I</meta:user-defined>
    <meta:user-defined meta:name="DCTERMS.W3CDTF/DCTERMS.available">2025-05-20</meta:user-defined>
    <meta:user-defined meta:name="DCTERMS.W3CDTF/OVERHEIDop.jaargang">2025</meta:user-defined>
    <meta:user-defined meta:name="OVERHEIDop.publicationIssue">17554</meta:user-defined>
    <meta:user-defined meta:name="OVERHEIDop.StcrtID/DC.identifier">stcrt-2025-17554</meta:user-defined>
    <meta:user-defined meta:name="OVERHEIDop.versieInformatie"/>
  </office:meta>
</office:document-meta>
</file>