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langs het Kanaal Zutphen-Enschede van de Twentekana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9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angs het Kanaal Zutphen-Enschede van de Twentekan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24</meta:user-defined>
    <meta:user-defined meta:name="DCTERMS.abstract">Melding omgevingswet borden tbv autocross Lochem Accla langs Kanaal Zutphen-Enschede van de Twentekanalen  08-08-2025 tm 09-08-2025</meta:user-defined>
    <dc:language>nl</dc:language>
    <meta:user-defined meta:name="OVERHEIDop.locatietype/OVERHEIDop.gebiedsmarkering">Punt</meta:user-defined>
    <meta:user-defined meta:name="DC.title">Kennisgeving melding voor  Bouwwerken, werken en objecten in of bij een oppervlaktewaterlichaam, niet zijnde de Noordzee, of waterkering in beheer bij het Rijk te langs het Kanaal Zutphen-Enschede van de Twentekanal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550</meta:user-defined>
    <meta:user-defined meta:name="OVERHEIDop.StcrtID/DC.identifier">stcrt-2025-17550</meta:user-defined>
    <meta:user-defined meta:name="OVERHEIDop.versieInformatie"/>
  </office:meta>
</office:document-meta>
</file>