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 te Nijverheidstraat 202 2901AR Capelle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7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last-al">te Nijverheidstraat 202 2901AR Capelle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4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4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89</meta:user-defined>
    <meta:user-defined meta:name="DCTERMS.abstract">Melding BAL particulier bouwen van een schuurtje Nijverheidstraat 202 Capelle aan den 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 te Nijverheidstraat 202 2901AR Capelle aan den IJss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548</meta:user-defined>
    <meta:user-defined meta:name="OVERHEIDop.StcrtID/DC.identifier">stcrt-2025-17548</meta:user-defined>
    <meta:user-defined meta:name="OVERHEIDop.versieInformatie"/>
  </office:meta>
</office:document-meta>
</file>