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an Combinatie Lekensendemble V.O.F., i.v.m. ketenpark aan de rechteroever van de Neder-Rijn, naast de verkeerspost, in de gemeente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e omgevingsvergunning voor een wateractiviteit.</text:p>
            <text:p text:style-name="common-al">Omgevingsvergunning aan Combinatie Lekensemble V.O.F. voor het aanleggen en tot en met 31 december 2028 behouden van een grondlichaam met daarop een ketenpark aan de rechteroever van de Neder-Rijn nabij kmr. 928.630 (naast de verkeerspost) in de gemeente Wijk bij Duurstede. </text:p>
            <text:p text:style-name="common-al">Terinzagelegging </text:p>
            <text:p text:style-name="common-al">Het vastgestelde besluit, nummer RWS-2025/13298, zaaknummer RWSZ2025-00003125, alsmede de ter zake zijnde stukken liggen van 19 mei 2025 tot 1 juli 2025 tijdens kantooruren ter inzage op het volgende adres:</text:p>
            <text:p text:style-name="common-al">Rijkswaterstaat Oost-Nederland, Eusebiusbuitensingel 66 in Arnhem.</text:p>
            <text:p text:style-name="common-al">De tekst van het besluit wordt u op verzoek digitaal of per post toegezond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afdeling vergunningverlening van Rijkswaterstaat Oost-Nederland, via e-mailadres: on-vergunningen@rws.nl of via het telefoonnummer 06 159 528 31.</text:p>
            <text:p text:style-name="common-al">De contactpersoon kan met u overleggen over de te volgen procedure en u informeren over andere mogelijkheden die Rijkswaterstaat u eventueel biedt om tot een oplossing te kom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4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54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54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3125</meta:user-defined>
    <meta:user-defined meta:name="DCTERMS.abstract">Omgevingsvergunning Combinatie Lekensemble tijdelijk ketenpark tbv Dijkversterking WAM Nederrijn 928.630RO 01-05-2025 tm 31-12-2028</meta:user-defined>
    <dc:language>nl</dc:language>
    <meta:user-defined meta:name="OVERHEIDop.locatietype/OVERHEIDop.gebiedsmarkering">Punt</meta:user-defined>
    <meta:user-defined meta:name="OVERHEIDop.locatietype/OVERHEIDop.gebiedsmarkering">Vlak</meta:user-defined>
    <meta:user-defined meta:name="DC.title">Kennisgeving besluit aan Combinatie Lekensendemble V.O.F., i.v.m. ketenpark aan de rechteroever van de Neder-Rijn, naast de verkeerspost, in de gemeente Wijk bij Duurstede</meta:user-defined>
    <meta:user-defined meta:name="DCTERMS.W3CDTF/DCTERMS.available">2025-05-19</meta:user-defined>
    <meta:user-defined meta:name="DCTERMS.W3CDTF/OVERHEIDop.jaargang">2025</meta:user-defined>
    <meta:user-defined meta:name="OVERHEIDop.publicationIssue">17541</meta:user-defined>
    <meta:user-defined meta:name="OVERHEIDop.StcrtID/DC.identifier">stcrt-2025-17541</meta:user-defined>
    <meta:user-defined meta:name="OVERHEIDop.versieInformatie"/>
  </office:meta>
</office:document-meta>
</file>