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onder het viaduct A7 Hoog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8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onder het viaduct A7 Hoog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2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5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5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32</meta:user-defined>
    <meta:user-defined meta:name="DCTERMS.abstract">Melding BAL Verkley kabels en leidingen leggen onder het viaduct A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onder het viaduct A7 Hoogkerk</meta:user-defined>
    <meta:user-defined meta:name="DCTERMS.W3CDTF/DCTERMS.available">2025-05-19</meta:user-defined>
    <meta:user-defined meta:name="DCTERMS.W3CDTF/OVERHEIDop.jaargang">2025</meta:user-defined>
    <meta:user-defined meta:name="OVERHEIDop.publicationIssue">17528</meta:user-defined>
    <meta:user-defined meta:name="OVERHEIDop.StcrtID/DC.identifier">stcrt-2025-17528</meta:user-defined>
    <meta:user-defined meta:name="OVERHEIDop.versieInformatie"/>
  </office:meta>
</office:document-meta>
</file>