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activiteit (technisch) te Utrecht Science Park tot aan Veenend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8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</text:p>
              </text:list-item>
            </text:list>
            <text:p text:style-name="last-al">te Utrecht Science Park tot aan Veenenda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49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49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49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820</meta:user-defined>
    <meta:user-defined meta:name="DCTERMS.abstract">Melding BAL Provincie Utrecht doorfietsroute Utrecht Science Park Veenendaal 01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activiteit (technisch) te Utrecht Science Park tot aan Veenendaal</meta:user-defined>
    <meta:user-defined meta:name="DCTERMS.W3CDTF/DCTERMS.available">2025-05-19</meta:user-defined>
    <meta:user-defined meta:name="DCTERMS.W3CDTF/OVERHEIDop.jaargang">2025</meta:user-defined>
    <meta:user-defined meta:name="OVERHEIDop.publicationIssue">17493</meta:user-defined>
    <meta:user-defined meta:name="OVERHEIDop.StcrtID/DC.identifier">stcrt-2025-17493</meta:user-defined>
    <meta:user-defined meta:name="OVERHEIDop.versieInformatie"/>
  </office:meta>
</office:document-meta>
</file>