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Net op Zee Nederwiek 1, Ministerie van Klimaat en Groene Groei</text:h>
      <text:p text:style-name="ifm_p_mt.7.4mm_ifm"><text:span text:style-name="ifm_span_font.bold_mt.7.4mm_ifm">Van vrijdag 23 mei 2025 tot en met vrijdag 4 juli 2025 liggen voor het project Net op Zee Nederwiek 1 (fase 3) besluiten ter inzage. Het gaat om goedkeuringsbesluiten voor werkplan Veerse Meer en werkplan Veerse Gatdam. U kunt in beroep gaan als het besluit tegen uw belangen ingaat of als u heeft gereageerd op het ontwerp van het besluit.</text:span></text:p>
      <text:p text:style-name="ifm_p_mt.3.7mm_ifm">Het Ministerie van Klimaat en Groene Groei (KGG) en TenneT TSO B.V. werken samen aan de realisatie van een ondergrondse hoogspanningsverbinding te realiseren vanaf het windenergiegebied Nederwiek in de Noordzee via het Veerse Meer naar de gemeente Borsele. Onderdeel van deze verbinding is een platform op zee, een ondergronds kabelsysteem door de Noordzee, het Veerse Meer en over land en een nieuw converterstation op land. In deze kennisgeving leest u hoe u in beroep kunt gaan.</text:p>
      <text:h text:style-name="ifm_p_font.bold_mt.5.08mm_page.keep-with-next_ifm" text:outline-level="4">Bent u het niet eens met de besluiten?</text:h>
      <text:p text:style-name="ifm_p_mt.4.23mm_ifm">U kunt de Raad van State van zaterdag 24 mei tot en met vrijdag 4 juli 2025 laten weten dat u het niet eens bent met de besluiten. Dit heet in beroep gaan. U kunt in beroep gaan als de besluiten tegen uw belangen ingaan of als u heeft gereageerd op het ontwerp van de besluiten.</text:p>
      <text:p text:style-name="ifm_p_mt.3.7mm_ifm">U kunt op 2 manieren beroep instellen:</text:p>
      <text:h text:style-name="ifm_p_font.bold_mt.5.08mm_page.keep-with-next_ifm" text:outline-level="4">Per post</text:h>
      <text:p text:style-name="ifm_p_mt.4.23mm_ifm">Afdeling bestuursrechtspraak van de Raad van State</text:p>
      <text:p text:style-name="ifm_p_ifm">Postbus 20019</text:p>
      <text:p text:style-name="ifm_p_ifm">2500 EA Den Haag</text:p>
      <text:h text:style-name="ifm_p_font.bold_mt.5.08mm_page.keep-with-next_ifm" text:outline-level="4">Digitaal</text:h>
      <text:p text:style-name="ifm_p_mt.4.23mm_ifm">Via de website van de Raad van State.</text:p>
      <text:p text:style-name="ifm_p_mt.3.7mm_ifm">Actuele informatie over in beroep gaan vindt u op de website van de Raad van State: In (hoger) beroep bij de Afdeling bestuursrechtspraak.</text:p>
      <text:p text:style-name="ifm_p_mt.3.7mm_ifm">Zoals hierboven aangegeven stuurt u uw beroepschrift naar de Afdeling bestuursrechtspraak van de Raad van State. We verzoeken u vriendelijk om daarnaast ook een kopie van het beroepschrift te sturen aan:</text:p>
      <text:p text:style-name="ifm_p_ifm">•  Ministerie van Klimaat en Groene Groei</text:p>
      <text:p text:style-name="ifm_p_ifm">T.a.v. directie WJZ</text:p>
      <text:p text:style-name="ifm_p_ifm">Postbus 20401</text:p>
      <text:p text:style-name="ifm_p_ifm">2500 EK Den Haag</text:p>
      <text:p text:style-name="ifm_p_mt.3.7mm_ifm">Op de besluiten is de Crisis- en herstelwet van toepassing. Dit betekent dat in het beroepschrift moet worden aangeven welke beroepsgronden worden aangevoerd tegen een of meer van deze besluiten. Na afloop van de termijn van 6 weken kunnen geen nieuwe beroepsgronden meer worden aangevoerd. Het wordt aanbevolen in het beroepschrift te vermelden dat de Crisis- en herstelwet van toepassing is.</text:p>
      <text:h text:style-name="ifm_p_font.bold_mt.5.08mm_page.keep-with-next_ifm" text:outline-level="4">Wilt u meer weten?</text:h>
      <text:p text:style-name="ifm_p_mt.4.23mm_ifm">Meer informatie over Net op Zee Nederwiek 1 en alle bijbehorende documenten vindt u op www.rvo.nl/noz-nederwiek-1. Heeft u vragen over de procedure? Bel dan met telefoonnummer 088 042 47 47.</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text:p>
      <text:p text:style-name="ifm_p_mt.3.7mm_ifm">Vraag ernaar bij de bibliotheek bij u in de buurt. Voor meer informatie kunt u terecht op de website: www.informatiepuntdigitale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447</text:span><text:tab/>2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447</text:span><text:tab/>2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Net op Zee Nederwiek 1,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74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terinzagelegging besluiten Net op Zee Nederwiek 1, Ministerie van Klimaat en Groene Groei</meta:user-defined>
    <meta:user-defined meta:name="DCTERMS.W3CDTF/DCTERMS.available">2025-05-22</meta:user-defined>
  </office:meta>
</office:document-meta>
</file>