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Net op Zee IJmuiden Ver Alpha, Ministerie van Klimaat en Groene Groei</text:h>
      <text:p text:style-name="ifm_p_mt.7.4mm_ifm"><text:span text:style-name="ifm_span_font.bold_mt.7.4mm_ifm">Van vrijdag 23 mei 2025 tot en met vrijdag 4 juli 2025 liggen voor het project Net op Zee IJmuiden Ver Alpha (fase 3) besluiten ter inzage. Het gaat om goedkeuringsbesluiten voor werkplan Veerse Meer en werkplan Veerse Gatdam. U kunt in beroep gaan als het besluit tegen uw belangen ingaat of als u heeft gereageerd op het ontwerp van het besluit.</text:span></text:p>
      <text:p text:style-name="ifm_p_mt.3.7mm_ifm">Het Ministerie van Klimaat en Groene Groei (KGG) en TenneT TSO B.V. werken samen aan het project Net op zee IJmuiden Ver Alpha. Via deze ondergrondse hoogspanningsverbinding wordt de duurzame energie, die in de toekomst op zee wordt opgewekt in het nieuwe windenergiegebied IJmuiden Ver, naar gemeente Borsele getransporteerd. In deze kennisgeving leest u hoe u in beroep kunt gaan.</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duurzame energie uit wind, zon en aardwarmte. Voor deze overstap zijn aanpassingen aan ons elektriciteitsnet nodig, zoals extra aansluitingen voor windmolenparken op zee naar het vasteland.</text:p>
      <text:h text:style-name="ifm_p_font.bold_mt.5.08mm_page.keep-with-next_ifm" text:outline-level="4">Bent u het niet eens met de besluiten?</text:h>
      <text:p text:style-name="ifm_p_mt.4.23mm_ifm">U kunt de Raad van State van zaterdag 24 mei tot en met vrijdag 4 juli 2025 laten weten dat u het niet eens bent met de besluiten. Dit heet in beroep gaan. U kunt in beroep gaan als de besluiten tegen uw belangen ingaan of als u heeft gereageerd op het ontwerp van de besluiten.</text:p>
      <text:p text:style-name="ifm_p_mt.3.7mm_ifm">U kunt op 2 manieren beroep instellen:</text:p>
      <text:p text:style-name="ifm_p_mt.3.7mm_ifm"><text:span text:style-name="ifm_span_font.bold-italic_ifm">Per post</text:span></text:p>
      <text:p text:style-name="ifm_p_ifm">Afdeling bestuursrechtspraak van de Raad van State</text:p>
      <text:p text:style-name="ifm_p_ifm">Postbus 20019</text:p>
      <text:p text:style-name="ifm_p_ifm">2500 EA Den Haag</text:p>
      <text:p text:style-name="ifm_p_mt.3.7mm_ifm"><text:span text:style-name="ifm_span_font.bold-italic_ifm">Digitaal</text:span></text:p>
      <text:p text:style-name="ifm_p_ifm">Via de website van de Raad van State.</text:p>
      <text:p text:style-name="ifm_p_mt.3.7mm_ifm">Actuele informatie over in beroep gaan vindt u op de website van de Raad van State: In (hoger) beroep bij de Afdeling bestuursrechtspraak.</text:p>
      <text:p text:style-name="ifm_p_mt.3.7mm_ifm">Zoals hierboven aangegeven stuurt u uw beroepschrift naar de Afdeling bestuursrechtspraak van de Raad van State. We verzoeken u vriendelijk om daarnaast ook een kopie van het beroepschrift te sturen aan:</text:p>
      <text:p text:style-name="ifm_p_ifm">•  Ministerie van Klimaat en Groene Groei</text:p>
      <text:p text:style-name="ifm_p_ifm">•  T.a.v. directie WJZ</text:p>
      <text:p text:style-name="ifm_p_ifm">•  Postbus 20401</text:p>
      <text:p text:style-name="ifm_p_ifm">•  2500 EK Den Haag</text:p>
      <text:p text:style-name="ifm_p_mt.3.7mm_ifm">Op de besluiten is de Crisis- en herstelwet van toepassing. Dit betekent dat in het beroepschrift moet worden aangeven welke beroepsgronden worden aangevoerd tegen een of meer van deze besluiten. Na afloop van de termijn van 6 weken kunnen geen nieuwe beroepsgronden meer worden aangevoerd. Het wordt aanbevolen in het beroepschrift te vermelden dat de Crisis- en herstelwet van toepassing is.</text:p>
      <text:h text:style-name="ifm_p_font.bold_mt.5.08mm_page.keep-with-next_ifm" text:outline-level="4">Wilt u meer weten?</text:h>
      <text:p text:style-name="ifm_p_mt.4.23mm_ifm">Meer informatie over Net op Zee IJmuiden Ver Alpha en alle bijbehorende documenten vindt u op www.rvo.nl/net-op-zee-ijmuiden-ver-alpha. Heeft u vragen over de procedure? Bel dan met telefoonnummer 088 042 47 47.</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445</text:span><text:tab/>2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445</text:span><text:tab/>2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Net op Zee IJmuiden Ver Alpha,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74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Kennisgeving terinzagelegging besluiten Net op Zee IJmuiden Ver Alpha, Ministerie van Klimaat en Groene Groei</meta:user-defined>
    <meta:user-defined meta:name="DCTERMS.W3CDTF/DCTERMS.available">2025-05-22</meta:user-defined>
  </office:meta>
</office:document-meta>
</file>