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-italic_mt.4.23mm_ifm" style:family="text" style:name="ifm_span_font.bold-italic_mt.4.23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4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ublicatie AGOS, Rijksdienst voor Ondernemend Nederland, goedkeuring minimale wijziging productdossier BGA “Agneau de Pauillac” (lamsvlees)</text:h>
      <text:p text:style-name="ifm_p_mt.7.4mm_ifm">Gelet op artikel 2 van het Instellingsbesluit Adviescommissie geografische aanduidingen, oorsprongsbenamingen en gegarandeerde traditionele specialiteiten maakt de Rijksdienst voor Ondernemend Nederland de volgende publicatie in Publicatieblad C/2025/90036 van de Europese Unie van 5 mei 2025 bekend.</text:p>
      <text:p text:style-name="ifm_p_mt.3.7mm_ifm">Met onderstaande bekendmaking wordt de goedkeuring van de minimale wijziging van een bestaand productdossier in het register van beschermde oorsprongsbenamingen en beschermde geografische aanduidingen bekendgemaakt.</text:p>
      <text:h text:style-name="ifm_p_font.bold_mt.5.08mm_page.keep-with-next_ifm" text:outline-level="4">Rectificatie van bekendmaking van een goedgekeurde standaardwijziging van een productdossier van een beschermde oorsprongsbenaming of beschermde geografische aanduiding in de sector landbouwproducten en levensmiddelen, als bedoeld in artikel 6 ter, leden 2 en 3, van Gedelegeerde Verordening (EU) nr. 664/2014 van de Commissie</text:h>
      <text:p text:style-name="ifm_p_mt.4.23mm_ifm">
                     <text:span text:style-name="ifm_span_font.bold-italic_mt.4.23mm_ifm">(Publicatieblad van de Europese Unie C, C/2025/606, 27 januari 2025)</text:span></text:p>
      <text:p text:style-name="ifm_p_ifm">–  In het enig document:</text:p>
      <text:p text:style-name="ifm_p_ifm">In punt 3.2 “Beschrijving van het product waarvoor de in punt 1 vermelde naam van toepassing is”:</text:p>
      <text:p text:style-name="ifm_p_ifm">in plaats van:</text:p>
      <text:p text:style-name="ifm_p_ifm">“moederdieren van de landrassen Tarasconnaise, Lacaune viande, Blanche du Massif Central, Manech tête noire, Manech tête rousse, Basco-béarnaise, raszuiver of als eerste generatie na kruising met Charollais, Rouge de l’Ouest, Suffolk of Berrichon du Cher”,</text:p>
      <text:p text:style-name="ifm_p_ifm">lezen:</text:p>
      <text:p text:style-name="ifm_p_ifm">“moederdieren van de landrassen Tarasconnaise, Lacaune viande, Blanche du Massif Central, Basco-béarnaise, raszuiver of als eerste generatie na kruising met Charollais, Rouge de l’Ouest, Suffolk of Berrichon du Cher”.</text:p>
      <text:p text:style-name="ifm_p_ifm">–  In de mededeling van de goedkeuring van een standaardwijziging:</text:p>
      <text:p text:style-name="ifm_p_ifm">In punt 3 “Beschrijving van het product”:</text:p>
      <text:p text:style-name="ifm_p_ifm">in plaats van:</text:p>
      <text:p text:style-name="ifm_p_ifm">“Er worden drie nieuwe rassen toegevoegd voor de vrouwelijke dieren: Manech tête noire, Manech tête rousse en Basco-béarnaise.”,</text:p>
      <text:p text:style-name="ifm_p_ifm">lezen:</text:p>
      <text:p text:style-name="ifm_p_ifm">“Er wordt een nieuw ras toegevoegd voor de vrouwelijke dieren: Basco-béarnaise.”.</text:p>
      <text:p text:style-name="ifm_p_ifm">In punt 6 “Beschrijving van de werkwijze voor het verkrijgen van het product/ras”:</text:p>
      <text:p text:style-name="ifm_p_ifm">in plaats van:</text:p>
      <text:p text:style-name="ifm_p_ifm">“Er worden drie nieuwe rassen toegevoegd voor de vrouwelijke dieren: Manech tête noire, Manech tête rousse en Basco-béarnaise.”,</text:p>
      <text:p text:style-name="ifm_p_ifm">lezen:</text:p>
      <text:p text:style-name="ifm_p_ifm">“Er wordt een nieuw ras toegevoegd voor de vrouwelijke dieren: Basco-béarnaise.”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415</text:span><text:tab/>28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415</text:span><text:tab/>28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ublicatie AGOS, Rijksdienst voor Ondernemend Nederland, goedkeuring minimale wijziging productdossier BGA “Agneau de Pauillac” (lamsvlees)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RegStreekproducten-Web/1.13/xml/MC-OEP-StcrtRegmutRegStreekproducten-Web.xml</meta:user-defined>
    <meta:user-defined meta:name="OVERHEIDop.steltVast"/>
    <meta:user-defined meta:name="OVERHEIDop.StcrtID/DC.identifier">stcrt-2025-17415</meta:user-defined>
    <meta:user-defined meta:name="OVERHEIDop.Rubriek/DC.type">register streekproducten</meta:user-defined>
    <meta:user-defined meta:name="DCTERMS.relation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41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Handel</meta:user-defined>
    <meta:user-defined meta:name="OVERHEID.TaxonomieBeleidsagenda/OVERHEID.category">Landbouw | Voedselkwaliteit</meta:user-defined>
    <meta:user-defined meta:name="DC.title">Publicatie AGOS, Rijksdienst voor Ondernemend Nederland, goedkeuring minimale wijziging productdossier BGA “Agneau de Pauillac” (lamsvlees)</meta:user-defined>
    <meta:user-defined meta:name="DCTERMS.W3CDTF/DCTERMS.available">2025-05-28</meta:user-defined>
  </office:meta>
</office:document-meta>
</file>